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 style:parent-style-name="Standard">
      <style:paragraph-properties fo:margin-top="0cm" fo:margin-bottom="0.423cm" fo:line-height="100%" fo:text-align="center" style:justify-single-word="false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P3" style:family="paragraph" style:parent-style-name="Standard" style:master-page-name="Standard">
      <style:paragraph-properties fo:margin-top="0cm" fo:margin-bottom="0.423cm" fo:line-height="100%" fo:text-align="center" style:justify-single-word="false" style:page-number="auto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P4" style:family="paragraph" style:parent-style-name="Standard">
      <style:paragraph-properties fo:margin-top="0.176cm" fo:margin-bottom="0.176cm" fo:line-height="100%"/>
    </style:style>
    <style:style style:name="P5" style:family="paragraph" style:parent-style-name="Standard">
      <style:paragraph-properties fo:margin-top="0.176cm" fo:margin-bottom="0.176cm" fo:line-height="100%" fo:text-align="center" style:justify-single-word="false"/>
    </style:style>
    <style:style style:name="P6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</style:style>
    <style:style style:name="T1" style:family="tex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5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6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sl" style:country-asian="SI" style:font-name-complex="Times New Roman1" style:font-size-complex="12pt"/>
    </style:style>
    <style:style style:name="gr1" style:family="graphic">
      <style:graphic-properties draw:textarea-horizontal-align="center" draw:textarea-vertical-align="middl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0" draw:z-index="1" draw:style-name="gr1" draw:text-style-name="P1" svg:width="0cm" svg:height="0.052cm" svg:x="0cm" svg:y="0cm">
        <text:p/>
      </draw:rect>
      <draw:rect text:anchor-type="page" text:anchor-page-number="0" draw:z-index="3" draw:style-name="gr1" draw:text-style-name="P1" svg:width="0cm" svg:height="0.052cm" svg:x="0cm" svg:y="0cm">
        <text:p/>
      </draw:rect>
      <draw:rect text:anchor-type="page" text:anchor-page-number="0" draw:z-index="5" draw:style-name="gr1" draw:text-style-name="P1" svg:width="0cm" svg:height="0.052cm" svg:x="0cm" svg:y="0cm">
        <text:p/>
      </draw:rect>
      <draw:rect text:anchor-type="page" text:anchor-page-number="0" draw:z-index="7" draw:style-name="gr1" draw:text-style-name="P1" svg:width="0cm" svg:height="0.052cm" svg:x="0cm" svg:y="0cm">
        <text:p/>
      </draw:rect>
      <draw:rect text:anchor-type="page" text:anchor-page-number="0" draw:z-index="9" draw:style-name="gr1" draw:text-style-name="P1" svg:width="0cm" svg:height="0.052cm" svg:x="0cm" svg:y="0cm">
        <text:p/>
      </draw:rect>
      <draw:rect text:anchor-type="page" text:anchor-page-number="0" draw:z-index="11" draw:style-name="gr1" draw:text-style-name="P1" svg:width="0cm" svg:height="0.052cm" svg:x="0cm" svg:y="0cm">
        <text:p/>
      </draw:rect>
      <text:p text:style-name="P3"><text:bookmark text:name="_GoBack"/><draw:rect text:anchor-type="as-char" svg:y="0cm" draw:z-index="10" draw:style-name="gr2" draw:text-style-name="P1" svg:width="0.101cm" svg:height="0.101cm"><text:p/></draw:rect><draw:rect text:anchor-type="as-char" svg:y="0cm" draw:z-index="8" draw:style-name="gr2" draw:text-style-name="P1" svg:width="0.101cm" svg:height="0.101cm"><text:p/></draw:rect><draw:rect text:anchor-type="as-char" svg:y="0cm" draw:z-index="6" draw:style-name="gr2" draw:text-style-name="P1" svg:width="0.101cm" svg:height="0.101cm"><text:p/></draw:rect><draw:rect text:anchor-type="as-char" svg:y="0cm" draw:z-index="4" draw:style-name="gr2" draw:text-style-name="P1" svg:width="0.101cm" svg:height="0.101cm"><text:p/></draw:rect><draw:rect text:anchor-type="as-char" svg:y="0cm" draw:z-index="2" draw:style-name="gr2" draw:text-style-name="P1" svg:width="0.101cm" svg:height="0.101cm"><text:p/></draw:rect><draw:rect text:anchor-type="as-char" svg:y="0cm" draw:z-index="0" draw:style-name="gr2" draw:text-style-name="P1" svg:width="0.101cm" svg:height="0.101cm"><text:p/></draw:rect></text:p>
      <text:p text:style-name="P5"><text:span text:style-name="T1">COBISS Kooperativni online bibliografski sistem in servisi COBISS</text:span></text:p>
      <text:p text:style-name="P2"/>
      <text:p text:style-name="P7"/>
      <text:p text:style-name="P5"><text:span text:style-name="T2">JOŽE HUDALES [06666]</text:span></text:p>
      <text:p text:style-name="P5"><text:span text:style-name="T2">Osebna bibliografija za obdobje 1978-2012</text:span></text:p>
      <text:p text:style-name="P7"/>
      <text:p text:style-name="P7"/>
      <text:p text:style-name="P4"><text:span text:style-name="T1">ČLANKI IN DRUGI SESTAVNI DELI</text:span></text:p>
      <text:p text:style-name="P7"/>
      <text:p text:style-name="P4"><text:span text:style-name="T1">1.01 Izvirni znanstveni članek</text:span></text:p>
      <text:p text:style-name="P8"><text:bookmark-start text:name="1"/><text:span text:style-name="T3">1. </text:span><text:bookmark-end text:name="1"/><text:span text:style-name="T4">HUDALES, Jože. Vilko Novak in njegove podobe. </text:span><text:span text:style-name="T5">Glas. Slov. etnol. druš.</text:span><text:span text:style-name="T4">, 2010, letn. 50, št. 3/4, str. 72-77. [COBISS.SI-ID </text:span><text:a xlink:type="simple" xlink:href="http://cobiss.izum.si/scripts/cobiss?command=DISPLAY&amp;base=COBIB&amp;RID=44464226"><text:span text:style-name="T6">44464226</text:span></text:a><text:span text:style-name="T4">] </text:span></text:p>
      <text:p text:style-name="P4"><text:bookmark-start text:name="2"/><text:span text:style-name="T3">2. </text:span><text:bookmark-end text:name="2"/><text:span text:style-name="T4">HUDALES, Jože. Ethnographic objects as material culture and as cultural heritage : ethnographic collections and exhibits in Slovenia until the first half of the 20th century. </text:span><text:span text:style-name="T5">Nar. umjet.</text:span><text:span text:style-name="T4">, 2010, vol. 47, br. 1, str. 69-89. [COBISS.SI-ID </text:span><text:a xlink:type="simple" xlink:href="http://cobiss.izum.si/scripts/cobiss?command=DISPLAY&amp;base=COBIB&amp;RID=42742370"><text:span text:style-name="T6">42742370</text:span></text:a><text:span text:style-name="T4">] </text:span></text:p>
      <text:p text:style-name="P4"><text:bookmark-start text:name="3"/><text:span text:style-name="T3">3. </text:span><text:bookmark-end text:name="3"/><text:span text:style-name="T4">HUDALES, Jože. Museums "at the heart of the community" : local museums in the post-socialist period in Slovenia. </text:span><text:span text:style-name="T5">Etnográfica (Lisb.)</text:span><text:span text:style-name="T4">, 2007, vol. 11, nu. 2, str. 421-439. [COBISS.SI-ID </text:span><text:a xlink:type="simple" xlink:href="http://cobiss.izum.si/scripts/cobiss?command=DISPLAY&amp;base=COBIB&amp;RID=35840098"><text:span text:style-name="T6">35840098</text:span></text:a><text:span text:style-name="T4">] </text:span></text:p>
      <text:p text:style-name="P4"><text:bookmark-start text:name="4"/><text:span text:style-name="T3">4. </text:span><text:bookmark-end text:name="4"/><text:span text:style-name="T4">HUDALES, Jože. Nova muzeologija, novi muzeji in slovenski (etnološki) muzeji. </text:span><text:span text:style-name="T5">Zb. soboš. muz.</text:span><text:span text:style-name="T4">, 2005, št. 8, str. 411-430. [COBISS.SI-ID </text:span><text:a xlink:type="simple" xlink:href="http://cobiss.izum.si/scripts/cobiss?command=DISPLAY&amp;base=COBIB&amp;RID=4907059"><text:span text:style-name="T6">4907059</text:span></text:a><text:span text:style-name="T4">] </text:span></text:p>
      <text:p text:style-name="P4"><text:bookmark-start text:name="5"/><text:span text:style-name="T3">5. </text:span><text:bookmark-end text:name="5"/><text:span text:style-name="T4">HUDALES, Jože. ČZN, narodopisje in Južnoštajerski narodopisni muzej. </text:span><text:span text:style-name="T5">Čas. zgod. narodop.</text:span><text:span text:style-name="T4">, 2003, letn. 74 = n.v. 39, št. 1/2, str. 27-47. [COBISS.SI-ID </text:span><text:a xlink:type="simple" xlink:href="http://cobiss.izum.si/scripts/cobiss?command=DISPLAY&amp;base=COBIB&amp;RID=512502911"><text:span text:style-name="T6">512502911</text:span></text:a><text:span text:style-name="T4">] </text:span></text:p>
      <text:p text:style-name="P4"><text:bookmark-start text:name="6"/><text:span text:style-name="T3">6. </text:span><text:bookmark-end text:name="6"/><text:span text:style-name="T4">HUDALES, Jože. Pozitivne in negativne tradicije iz predzgodovine Slovenskega etnografskega muzeja : ob osemdesetletnici. </text:span><text:span text:style-name="T5">Etnolog, N. vrsta (Ljubl.)</text:span><text:span text:style-name="T4">, 2003, letn. 13=(64), str. 59-95. [COBISS.SI-ID </text:span><text:a xlink:type="simple" xlink:href="http://cobiss.izum.si/scripts/cobiss?command=DISPLAY&amp;base=COBIB&amp;RID=559494"><text:span text:style-name="T6">559494</text:span></text:a><text:span text:style-name="T4">] </text:span></text:p>
      <text:p text:style-name="P4"><text:bookmark-start text:name="7"/><text:span text:style-name="T3">7. </text:span><text:bookmark-end text:name="7"/><text:span text:style-name="T4">HUDALES, Jože. Etnološki muzej danes in jutri. </text:span><text:span text:style-name="T5">Glas. Slov. etnol. druš.</text:span><text:span text:style-name="T4">, 1986, letn. 26, št. 1/2, str. 20-23. [COBISS.SI-ID </text:span><text:a xlink:type="simple" xlink:href="http://cobiss.izum.si/scripts/cobiss?command=DISPLAY&amp;base=COBIB&amp;RID=13991213"><text:span text:style-name="T6">13991213</text:span></text:a><text:span text:style-name="T4">] </text:span></text:p>
      <text:p text:style-name="P6"/>
      <text:p text:style-name="P4"><text:span text:style-name="T1">1.04 Strokovni članek</text:span></text:p>
      <text:p text:style-name="P8"><text:bookmark-start text:name="8"/><text:span text:style-name="T3">8. </text:span><text:bookmark-end text:name="8"/><text:span text:style-name="T4">ŠTEBE, Janez, HUDALES, Jože, KRAGELJ, Boris. Archiving and re-using qualitative and qualitative longitudinal data in Slovenia. </text:span><text:span text:style-name="T5">IASSIST q.</text:span><text:span text:style-name="T4">, 2010/2011, vol. 34/35, no. 1/4, str. 50-59. </text:span><text:a xlink:type="simple" xlink:href="http://iassistdata.org/downloads/iqvol34_35_stebe.pdf"><text:span text:style-name="T6">http://iassistdata.org/downloads/iqvol34_35_stebe.pdf</text:span></text:a><text:span text:style-name="T4">. [COBISS.SI-ID </text:span><text:a xlink:type="simple" xlink:href="http://cobiss.izum.si/scripts/cobiss?command=DISPLAY&amp;base=COBIB&amp;RID=47461986"><text:span text:style-name="T6">47461986</text:span></text:a><text:span text:style-name="T4">] </text:span></text:p>
      <text:p text:style-name="P4"><text:bookmark-start text:name="9"/><text:span text:style-name="T3">9. </text:span><text:bookmark-end text:name="9"/><text:span text:style-name="T4">HUDALES, Jože. Muzejsko delo in misel Nika Županiča. </text:span><text:span text:style-name="T5">Rast (Novo mesto)</text:span><text:span text:style-name="T4">, apr. 2007, letn. 18, št. 2 (110), str. 200-205. [COBISS.SI-ID </text:span><text:a xlink:type="simple" xlink:href="http://cobiss.izum.si/scripts/cobiss?command=DISPLAY&amp;base=COBIB&amp;RID=34285666"><text:span text:style-name="T6">34285666</text:span></text:a><text:span text:style-name="T4">] </text:span></text:p>
      <text:p text:style-name="P4"><text:bookmark-start text:name="10"/><text:span text:style-name="T3">10. </text:span><text:bookmark-end text:name="10"/><text:span text:style-name="T4">HUDALES, Jože. Ameriški kulturni antropolog Joel M. Halpern in slovenska etnologija v šestdesetih letih 20. stoletja. </text:span><text:span text:style-name="T5">Glas. Slov. etnol. druš.</text:span><text:span text:style-name="T4">, 2005, letn. 45, št. 4, str. 17-24. [COBISS.SI-ID </text:span><text:a xlink:type="simple" xlink:href="http://cobiss.izum.si/scripts/cobiss?command=DISPLAY&amp;base=COBIB&amp;RID=31442274"><text:span text:style-name="T6">31442274</text:span></text:a><text:span text:style-name="T4">] </text:span></text:p>
      <text:p text:style-name="P4"><text:bookmark-start text:name="11"/><text:soft-page-break/><text:span text:style-name="T3">11. </text:span><text:bookmark-end text:name="11"/><text:span text:style-name="T4">HUDALES, Jože. František Foit in njegova zbirka afriške umetnosti v Velenjskem muzeju. </text:span><text:span text:style-name="T5">Glas. Slov. etnol. druš.</text:span><text:span text:style-name="T4">, 2000, letn. 40, št. 1/2, str. 72-78, 172, ilustr. [COBISS.SI-ID </text:span><text:a xlink:type="simple" xlink:href="http://cobiss.izum.si/scripts/cobiss?command=DISPLAY&amp;base=COBIB&amp;RID=14968877"><text:span text:style-name="T6">14968877</text:span></text:a><text:span text:style-name="T4">] </text:span></text:p>
      <text:p text:style-name="P4"><text:bookmark-start text:name="12"/><text:span text:style-name="T3">12. </text:span><text:bookmark-end text:name="12"/><text:span text:style-name="T4">HUDALES, Jože. Nastajanje novega muzeja premogovništva v Velenju. </text:span><text:span text:style-name="T5">Glas. Slov. etnol. druš.</text:span><text:span text:style-name="T4">, 1998, letn. 38, št. 3/4, str. 42-45. [COBISS.SI-ID </text:span><text:a xlink:type="simple" xlink:href="http://cobiss.izum.si/scripts/cobiss?command=DISPLAY&amp;base=COBIB&amp;RID=9724461"><text:span text:style-name="T6">9724461</text:span></text:a><text:span text:style-name="T4">] </text:span></text:p>
      <text:p text:style-name="P4"><text:bookmark-start text:name="13"/><text:span text:style-name="T3">13. </text:span><text:bookmark-end text:name="13"/><text:span text:style-name="T4">HUDALES, Jože. Varstvo premične kulturne dediščine : nekaj tez ob razpravi o predlogu zakona o varstvu. </text:span><text:span text:style-name="T5">Glas. Slov. etnol. druš.</text:span><text:span text:style-name="T4">, julij 1997, let. 37, št. 1/2, str. 11. [COBISS.SI-ID </text:span><text:a xlink:type="simple" xlink:href="http://cobiss.izum.si/scripts/cobiss?command=DISPLAY&amp;base=COBIB&amp;RID=793917"><text:span text:style-name="T6">793917</text:span></text:a><text:span text:style-name="T4">] </text:span></text:p>
      <text:p text:style-name="P4"><text:bookmark-start text:name="14"/><text:span text:style-name="T3">14. </text:span><text:bookmark-end text:name="14"/><text:span text:style-name="T4">HUDALES, Jože. O moji zbirki podatkov iz matičnih knjig. </text:span><text:span text:style-name="T5">Drevesa (Škofja Loka, Tisk. izd.)</text:span><text:span text:style-name="T4">. [Tiskana izd.], mar. 1995, letn. 2, št. 3, str. 21. [COBISS.SI-ID </text:span><text:a xlink:type="simple" xlink:href="http://cobiss.izum.si/scripts/cobiss?command=DISPLAY&amp;base=COBIB&amp;RID=107328000"><text:span text:style-name="T6">107328000</text:span></text:a><text:span text:style-name="T4">] </text:span></text:p>
      <text:p text:style-name="P4"><text:bookmark-start text:name="15"/><text:span text:style-name="T3">15. </text:span><text:bookmark-end text:name="15"/><text:span text:style-name="T4">HUDALES, Jože. Od zibeli do groba : župnija Velenje po matičnih knjigah od leta 1790 do 1900. </text:span><text:span text:style-name="T5">Drevesa (Škofja Loka, Tisk. izd.)</text:span><text:span text:style-name="T4">. [Tiskana izd.], mar. 1995, letn. 2, št. 3, str. 26-30. [COBISS.SI-ID </text:span><text:a xlink:type="simple" xlink:href="http://cobiss.izum.si/scripts/cobiss?command=DISPLAY&amp;base=COBIB&amp;RID=107332608"><text:span text:style-name="T6">107332608</text:span></text:a><text:span text:style-name="T4">] </text:span></text:p>
      <text:p text:style-name="P4"><text:bookmark-start text:name="16"/><text:span text:style-name="T3">16. </text:span><text:bookmark-end text:name="16"/><text:span text:style-name="T4">HUDALES, Jože. Od zibeli do groba : junij, julij, avgust, vino pij pa babe pust---. </text:span><text:span text:style-name="T5">Drevesa (Škofja Loka, Tisk. izd.)</text:span><text:span text:style-name="T4">. [Tiskana izd.], apr. 1995, letn. 2, št. 4, str. 26-32. [COBISS.SI-ID </text:span><text:a xlink:type="simple" xlink:href="http://cobiss.izum.si/scripts/cobiss?command=DISPLAY&amp;base=COBIB&amp;RID=107357696"><text:span text:style-name="T6">107357696</text:span></text:a><text:span text:style-name="T4">] </text:span></text:p>
      <text:p text:style-name="P4"><text:bookmark-start text:name="17"/><text:span text:style-name="T3">17. </text:span><text:bookmark-end text:name="17"/><text:span text:style-name="T4">HUDALES, Jože. Od zibeli do groba : domača imena in priimki. </text:span><text:span text:style-name="T5">Drevesa (Škofja Loka, Tisk. izd.)</text:span><text:span text:style-name="T4">. [Tiskana izd.], maj 1995, letn. 2, št. 5, str. 15-18. [COBISS.SI-ID </text:span><text:a xlink:type="simple" xlink:href="http://cobiss.izum.si/scripts/cobiss?command=DISPLAY&amp;base=COBIB&amp;RID=107376896"><text:span text:style-name="T6">107376896</text:span></text:a><text:span text:style-name="T4">] </text:span></text:p>
      <text:p text:style-name="P4"><text:bookmark-start text:name="18"/><text:span text:style-name="T3">18. </text:span><text:bookmark-end text:name="18"/><text:span text:style-name="T4">HUDALES, Jože. Od zibeli do groba : kar mati rodi vse se v prah spremeni---. </text:span><text:span text:style-name="T5">Drevesa (Škofja Loka, Tisk. izd.)</text:span><text:span text:style-name="T4">. [Tiskana izd.], avg./sep.1995, letn. 2, št. 8/9, str. 17-19. [COBISS.SI-ID </text:span><text:a xlink:type="simple" xlink:href="http://cobiss.izum.si/scripts/cobiss?command=DISPLAY&amp;base=COBIB&amp;RID=107393792"><text:span text:style-name="T6">107393792</text:span></text:a><text:span text:style-name="T4">] </text:span></text:p>
      <text:p text:style-name="P4"><text:bookmark-start text:name="19"/><text:span text:style-name="T3">19. </text:span><text:bookmark-end text:name="19"/><text:span text:style-name="T4">HUDALES, Jože. Od zibeli do groba : smrtnost po mesecih. </text:span><text:span text:style-name="T5">Drevesa (Škofja Loka, Tisk. izd.)</text:span><text:span text:style-name="T4">. [Tiskana izd.], okt. 1995, letn. 2, št. 10, str. 21-23. [COBISS.SI-ID </text:span><text:a xlink:type="simple" xlink:href="http://cobiss.izum.si/scripts/cobiss?command=DISPLAY&amp;base=COBIB&amp;RID=107409664"><text:span text:style-name="T6">107409664</text:span></text:a><text:span text:style-name="T4">] </text:span></text:p>
      <text:p text:style-name="P4"><text:bookmark-start text:name="20"/><text:span text:style-name="T3">20. </text:span><text:bookmark-end text:name="20"/><text:span text:style-name="T4">HUDALES, Jože. Od zibeli do groba : Bog ga je dal vzel---. </text:span><text:span text:style-name="T5">Drevesa (Škofja Loka, Tisk. izd.)</text:span><text:span text:style-name="T4">. [Tiskana izd.], nov. 1995, letn. 2, št. 11, str. 5-14. [COBISS.SI-ID </text:span><text:a xlink:type="simple" xlink:href="http://cobiss.izum.si/scripts/cobiss?command=DISPLAY&amp;base=COBIB&amp;RID=107436544"><text:span text:style-name="T6">107436544</text:span></text:a><text:span text:style-name="T4">] </text:span></text:p>
      <text:p text:style-name="P4"><text:bookmark-start text:name="21"/><text:span text:style-name="T3">21. </text:span><text:bookmark-end text:name="21"/><text:span text:style-name="T4">HUDALES, Jože. Slovenska družina med vzhodom in zahodom : družinska struktura v Velenju in okolici v 19. stoletju. </text:span><text:span text:style-name="T5">Celjski zbornik</text:span><text:span text:style-name="T4">, 1994, str. 85-108, ilustr. [COBISS.SI-ID </text:span><text:a xlink:type="simple" xlink:href="http://cobiss.izum.si/scripts/cobiss?command=DISPLAY&amp;base=COBIB&amp;RID=60640768"><text:span text:style-name="T6">60640768</text:span></text:a><text:span text:style-name="T4">] </text:span></text:p>
      <text:p text:style-name="P4"><text:bookmark-start text:name="22"/><text:span text:style-name="T3">22. </text:span><text:bookmark-end text:name="22"/><text:span text:style-name="T4">HUDALES, Jože. Etnološka premična dediščina za XXI. stoletje. </text:span><text:span text:style-name="T5">Glas. Slov. etnol. druš.</text:span><text:span text:style-name="T4">, 1993, letn. 33, št. 1, str. 36-41, ilustr. [COBISS.SI-ID </text:span><text:a xlink:type="simple" xlink:href="http://cobiss.izum.si/scripts/cobiss?command=DISPLAY&amp;base=COBIB&amp;RID=47645696"><text:span text:style-name="T6">47645696</text:span></text:a><text:span text:style-name="T4">] </text:span></text:p>
      <text:p text:style-name="P4"><text:bookmark-start text:name="23"/><text:span text:style-name="T3">23. </text:span><text:bookmark-end text:name="23"/><text:span text:style-name="T4">HUDALES, Jože. Kavčnikova domačija v Zavodnjah. </text:span><text:span text:style-name="T5">Glas. Slov. etnol. druš.</text:span><text:span text:style-name="T4">, 1993, letn. 33, št. 2, str. 30-32, ilustr. [COBISS.SI-ID </text:span><text:a xlink:type="simple" xlink:href="http://cobiss.izum.si/scripts/cobiss?command=DISPLAY&amp;base=COBIB&amp;RID=47699200"><text:span text:style-name="T6">47699200</text:span></text:a><text:span text:style-name="T4">] </text:span></text:p>
      <text:p text:style-name="P4"><text:bookmark-start text:name="24"/><text:span text:style-name="T3">24. </text:span><text:bookmark-end text:name="24"/><text:span text:style-name="T4">HUDALES, Jože. Etnološka dokumentacija in računalnik. </text:span><text:span text:style-name="T5">Glas. Slov. etnol. druš.</text:span><text:span text:style-name="T4">, 1986, letn. 26, št. 3/4, str. 145-147. [COBISS.SI-ID </text:span><text:a xlink:type="simple" xlink:href="http://cobiss.izum.si/scripts/cobiss?command=DISPLAY&amp;base=COBIB&amp;RID=14048813"><text:span text:style-name="T6">14048813</text:span></text:a><text:span text:style-name="T4">] </text:span></text:p>
      <text:p text:style-name="P6"/>
      <text:p text:style-name="P4"><text:span text:style-name="T1">1.05 Poljudni članek</text:span></text:p>
      <text:p text:style-name="P8"><text:bookmark-start text:name="25"/><text:span text:style-name="T3">25. </text:span><text:bookmark-end text:name="25"/><text:span text:style-name="T4">HUDALES, Jože. In zdaj zares - SEM : Slovenski etnografski muzej. </text:span><text:span text:style-name="T5">Deloskop</text:span><text:span text:style-name="T4">, 2. dec. - 8. dec. 2004, št. 41, str. 24-25. [COBISS.SI-ID </text:span><text:a xlink:type="simple" xlink:href="http://cobiss.izum.si/scripts/cobiss?command=DISPLAY&amp;base=COBIB&amp;RID=29918562"><text:span text:style-name="T6">29918562</text:span></text:a><text:span text:style-name="T4">] </text:span></text:p>
      <text:p text:style-name="P4"><text:bookmark-start text:name="26"/><text:span text:style-name="T3">26. </text:span><text:bookmark-end text:name="26"/><text:span text:style-name="T4">HUDALES, Jože. Ženi se pri pravi starosti. </text:span><text:span text:style-name="T5">Naša žena</text:span><text:span text:style-name="T4">, 57, 5, letn. 57, št. 5 (1995), str. 8. [COBISS.SI-ID </text:span><text:a xlink:type="simple" xlink:href="http://cobiss.izum.si/scripts/cobiss?command=DISPLAY&amp;base=COBIB&amp;RID=11405115"><text:span text:style-name="T6">11405115</text:span></text:a><text:span text:style-name="T4">] </text:span></text:p>
      <text:p text:style-name="P4"><text:bookmark-start text:name="27"/><text:span text:style-name="T3">27. </text:span><text:bookmark-end text:name="27"/><text:span text:style-name="T4">HUDALES, Jože. Družine v 19. stoletju. </text:span><text:span text:style-name="T5">Naša žena</text:span><text:span text:style-name="T4">, 57, 7/8, [Letn. 57], št. 7/8 (1995), str.8-9. [COBISS.SI-ID </text:span><text:a xlink:type="simple" xlink:href="http://cobiss.izum.si/scripts/cobiss?command=DISPLAY&amp;base=COBIB&amp;RID=11397691"><text:span text:style-name="T6">11397691</text:span></text:a><text:span text:style-name="T4">] </text:span></text:p>
      <text:p text:style-name="P6"/>
      <text:p text:style-name="P4"><text:soft-page-break/><text:span text:style-name="T1">1.07 Objavljeni strokovni prispevek na konferenci (vabljeno predavanje)</text:span></text:p>
      <text:p text:style-name="P8"><text:bookmark-start text:name="28"/><text:span text:style-name="T3">28. </text:span><text:bookmark-end text:name="28"/><text:span text:style-name="T4">HUDALES, Jože. Od rojstva do poroke. V: ŠALEJ, Matjaž (ur.), ŠTERBENK, Emil (ur.). </text:span><text:span text:style-name="T5">Vinska Gora : zbornik [9. in 10.] raziskovalnega tabora v letih 1997 in 1998</text:span><text:span text:style-name="T4">, (Zbirka Okolje, zv. 3). Velenje: Erico - Inštitut za ekološke raziskave, 1999, str. 179-199, ilustr. [COBISS.SI-ID </text:span><text:a xlink:type="simple" xlink:href="http://cobiss.izum.si/scripts/cobiss?command=DISPLAY&amp;base=COBIB&amp;RID=447622"><text:span text:style-name="T6">447622</text:span></text:a><text:span text:style-name="T4">] </text:span></text:p>
      <text:p text:style-name="P6"/>
      <text:p text:style-name="P4"><text:span text:style-name="T1">1.08 Objavljeni znanstveni prispevek na konferenci</text:span></text:p>
      <text:p text:style-name="P8"><text:bookmark-start text:name="29"/><text:span text:style-name="T3">29. </text:span><text:bookmark-end text:name="29"/><text:span text:style-name="T4">HUDALES, Jože. Smrt in smrtnost v 19. stoletju. V: GRANDA, Stane (ur.), ŠATEJ, Barbara (ur.). </text:span><text:span text:style-name="T5">Množične smrti na Slovenskem : zbornik referatov</text:span><text:span text:style-name="T4">. Ljubljana: Zveza zgodovinskih društev Slovenije, 1999, str. 159-166. [COBISS.SI-ID </text:span><text:a xlink:type="simple" xlink:href="http://cobiss.izum.si/scripts/cobiss?command=DISPLAY&amp;base=COBIB&amp;RID=18494050"><text:span text:style-name="T6">18494050</text:span></text:a><text:span text:style-name="T4">] </text:span></text:p>
      <text:p text:style-name="P4"><text:bookmark-start text:name="30"/><text:span text:style-name="T3">30. </text:span><text:bookmark-end text:name="30"/><text:span text:style-name="T4">HUDALES, Jože. Etnologija in zgodovina v muzeju. V: BOGATAJ, Janez (ur.). </text:span><text:span text:style-name="T5">Razmerja med etnologijo in zgodovino : gradivo s posvetovanja v Mariboru, november 1984</text:span><text:span text:style-name="T4">, (Knjižnica Glasnika Slovenskega etnološkega društva, 14), (Knjižnica Kronike, časopisa za slovensko krajevno zgodovino, 6). Ljubljana: prireditelji posvetovanja: Znanstveni inštitut Filozofske fakultete, 1986, str. 201-213. [COBISS.SI-ID </text:span><text:a xlink:type="simple" xlink:href="http://cobiss.izum.si/scripts/cobiss?command=DISPLAY&amp;base=COBIB&amp;RID=32453474"><text:span text:style-name="T6">32453474</text:span></text:a><text:span text:style-name="T4">] </text:span></text:p>
      <text:p text:style-name="P6"/>
      <text:p text:style-name="P4"><text:span text:style-name="T1">1.09 Objavljeni strokovni prispevek na konferenci</text:span></text:p>
      <text:p text:style-name="P8"><text:bookmark-start text:name="31"/><text:span text:style-name="T3">31. </text:span><text:bookmark-end text:name="31"/><text:span text:style-name="T4">HUDALES, Jože. Etnološka dediščina v muzejih 21. stoletja. V: HUDALES, Jože (ur.), VISOČNIK, Nataša (ur.). </text:span><text:span text:style-name="T5">Dediščina v rokah stroke</text:span><text:span text:style-name="T4">, (Zbirka Županičeva knjižnica, št. 14). Ljubljana: Filozofska fakulteta, Oddelek za etnologijo in kulturno antropologijo, 2005, str. 215-230. [COBISS.SI-ID </text:span><text:a xlink:type="simple" xlink:href="http://cobiss.izum.si/scripts/cobiss?command=DISPLAY&amp;base=COBIB&amp;RID=30702690"><text:span text:style-name="T6">30702690</text:span></text:a><text:span text:style-name="T4">] </text:span></text:p>
      <text:p text:style-name="P4"><text:bookmark-start text:name="32"/><text:span text:style-name="T3">32. </text:span><text:bookmark-end text:name="32"/><text:span text:style-name="T4">HUDALES, Jože. Slovenski muzeji in marketing. V: KASTELIC, Ivan (ur.). </text:span><text:span text:style-name="T5">Spominki, muzej, turizem : zbornik s posveta Spominki (tudi replike) v muzejski trgovini, muzej v turizmu, organiziranega ob razstavi Zgodbe muzejskih predmetov, februarja 2002 v Posavskem muzeju Brežice</text:span><text:span text:style-name="T4">. Brežice: Posavski muzej, 2003, str. 39-60. [COBISS.SI-ID </text:span><text:a xlink:type="simple" xlink:href="http://cobiss.izum.si/scripts/cobiss?command=DISPLAY&amp;base=COBIB&amp;RID=512619135"><text:span text:style-name="T6">512619135</text:span></text:a><text:span text:style-name="T4">] </text:span></text:p>
      <text:p text:style-name="P4"><text:bookmark-start text:name="33"/><text:span text:style-name="T3">33. </text:span><text:bookmark-end text:name="33"/><text:span text:style-name="T4">HUDALES, Jože. Etnologija in zgodovina v muzeju. V: HUDALES, Jože (ur.). </text:span><text:span text:style-name="T5">Zbornik Muzeja Velenje : zbornik člankov in razprav ob 30 letnici muzeja</text:span><text:span text:style-name="T4">, (Šaleški razgledi, 1). Titovo Velenje: Kulturni center Ivan Napotnik, 1988, str. 94-104. [COBISS.SI-ID </text:span><text:a xlink:type="simple" xlink:href="http://cobiss.izum.si/scripts/cobiss?command=DISPLAY&amp;base=COBIB&amp;RID=27755010"><text:span text:style-name="T6">27755010</text:span></text:a><text:span text:style-name="T4">] </text:span></text:p>
      <text:p text:style-name="P4"><text:bookmark-start text:name="34"/><text:span text:style-name="T3">34. </text:span><text:bookmark-end text:name="34"/><text:span text:style-name="T4">HUDALES, Jože. Etnološki muzej danes in jutri. V: HUDALES, Jože (ur.). </text:span><text:span text:style-name="T5">Zbornik Muzeja Velenje : zbornik člankov in razprav ob 30 letnici muzeja</text:span><text:span text:style-name="T4">, (Šaleški razgledi, 1). Titovo Velenje: Kulturni center Ivan Napotnik, 1988, str. 111-117. [COBISS.SI-ID </text:span><text:a xlink:type="simple" xlink:href="http://cobiss.izum.si/scripts/cobiss?command=DISPLAY&amp;base=COBIB&amp;RID=27756034"><text:span text:style-name="T6">27756034</text:span></text:a><text:span text:style-name="T4">] </text:span></text:p>
      <text:p text:style-name="P4"><text:bookmark-start text:name="35"/><text:span text:style-name="T3">35. </text:span><text:bookmark-end text:name="35"/><text:span text:style-name="T4">HUDALES, Jože. Računalnik v muzeju. V: HUDALES, Jože (ur.). </text:span><text:span text:style-name="T5">Zbornik Muzeja Velenje : zbornik člankov in razprav ob 30 letnici muzeja</text:span><text:span text:style-name="T4">, (Šaleški razgledi, 1). Titovo Velenje: Kulturni center Ivan Napotnik, 1988, str. 117-120. [COBISS.SI-ID </text:span><text:a xlink:type="simple" xlink:href="http://cobiss.izum.si/scripts/cobiss?command=DISPLAY&amp;base=COBIB&amp;RID=27756546"><text:span text:style-name="T6">27756546</text:span></text:a><text:span text:style-name="T4">] </text:span></text:p>
      <text:p text:style-name="P6"/>
      <text:p text:style-name="P4"><text:span text:style-name="T1">1.12 Objavljeni povzetek znanstvenega prispevka na konferenci</text:span></text:p>
      <text:p text:style-name="P8"><text:bookmark-start text:name="36"/><text:span text:style-name="T3">36. </text:span><text:bookmark-end text:name="36"/><text:span text:style-name="T4">HUDALES, Jože. Junaki in junakinje socialističnega dela = Heroes and heroines of socialist labour. V: JEZERNIK, Božidar (ur.), FIKFAK, Jurij (ur.), PODJED, Dan (ur.), SLAVEC GRADIŠNIK, Ingrid (ur.). </text:span><text:span text:style-name="T5">Heroes and celebrities of the nation : prominent women and men in Slovenia and Central Europe : conference programme and book of abstracts : slavni možje in žene v Sloveniji in Srednji Evropi : program konference in knjižica povzetkov</text:span><text:span text:style-name="T4">. Ljubljana: Univerza v Ljubljani, Filozofska fakulteta: Znanstvenoraziskovalni center SAZU, Inštitut za slovensko narodopisje, 2012, str. 16-17. [COBISS.SI-ID </text:span><text:a xlink:type="simple" xlink:href="http://cobiss.izum.si/scripts/cobiss?command=DISPLAY&amp;base=COBIB&amp;RID=48999778"><text:span text:style-name="T6">48999778</text:span></text:a><text:span text:style-name="T4">] </text:span></text:p>
      <text:p text:style-name="P4"><text:bookmark-start text:name="37"/><text:soft-page-break/><text:span text:style-name="T3">37. </text:span><text:bookmark-end text:name="37"/><text:span text:style-name="T4">HUDALES, Jože. Castles in Slovene folk tradition : some examples from the Šaleška dolina valley. V: PREDOVNIK, Katarina Katja (ur.). </text:span><text:span text:style-name="T5">The castle as social space : book of abstracts and fieldtrip guide : Zusammenfassungen der Vorträge und Exkursionführer : povzetki predavanj in vodnik po ekskurzijah</text:span><text:span text:style-name="T4">. 1st ed. Ljubljana: Znanstvena založba Filozofske fakultete: = University Press, Faculty of Arts, 2011, str. 31-32. [COBISS.SI-ID </text:span><text:a xlink:type="simple" xlink:href="http://cobiss.izum.si/scripts/cobiss?command=DISPLAY&amp;base=COBIB&amp;RID=46742114"><text:span text:style-name="T6">46742114</text:span></text:a><text:span text:style-name="T4">] </text:span></text:p>
      <text:p text:style-name="P4"><text:bookmark-start text:name="38"/><text:span text:style-name="T3">38. </text:span><text:bookmark-end text:name="38"/><text:span text:style-name="T4">HUDALES, Jože. Slavko Kremenšek in historična etnologija. V: REPIČ, Jaka (ur.). </text:span><text:span text:style-name="T5">Urbana etnologija in antropologija na Slovenskem : knjižica povzetkov : simpozij ob 80-letnici prof. Slavka Kremenška in 70-letnici Oddelka za etnologijo in kulturno antropologijo, Ljubljana, 27. do 28. oktober 2011</text:span><text:span text:style-name="T4">. Ljubljana: Oddelek za etnologijo in kulturno antropologijo, Filozofska fakulteta, 2011, str. [5]. [COBISS.SI-ID </text:span><text:a xlink:type="simple" xlink:href="http://cobiss.izum.si/scripts/cobiss?command=DISPLAY&amp;base=COBIB&amp;RID=47097186"><text:span text:style-name="T6">47097186</text:span></text:a><text:span text:style-name="T4">] </text:span></text:p>
      <text:p text:style-name="P4"><text:bookmark-start text:name="39"/><text:span text:style-name="T3">39. </text:span><text:bookmark-end text:name="39"/><text:span text:style-name="T4">HUDALES, Jože. Museum objects as vessels of social memory in Slovenian museums. V: PERNARČIČ, Radharani (ur.), KLAUS, Simona (ur.), LIPOVEC ČEBRON, Uršula (ur.). </text:span><text:span text:style-name="T5">Beyond essentialisms: challenges of anthropology in the 21st century : book of abstracts : international conference on the occasion of the 70th anniversary of the Department of Ethnology and Cultural Anthropology, Faculty of Arts, University of Ljubljana, Ljubljana, Slovenia, 25th to 27th November 2010 : zbornik povzetkov : mednarodna konferenca v počastitev 70. obletnice Oddelka za etnologijo in kulturno antropologijo Filozofske fakultete Univerze v Ljubljani, Ljubljana, Slovenija, 25. do 27. november 2010</text:span><text:span text:style-name="T4">. 1st ed. Ljubljana: Znanstvena založba Filozofske fakultete: = Faculty of Arts, 2010, str. 23. [COBISS.SI-ID </text:span><text:a xlink:type="simple" xlink:href="http://cobiss.izum.si/scripts/cobiss?command=DISPLAY&amp;base=COBIB&amp;RID=44395106"><text:span text:style-name="T6">44395106</text:span></text:a><text:span text:style-name="T4">] </text:span></text:p>
      <text:p text:style-name="P4"><text:bookmark-start text:name="40"/><text:span text:style-name="T3">40. </text:span><text:bookmark-end text:name="40"/><text:span text:style-name="T4">HUDALES, Jože. Predstavitev industrijske kulturne dediščine. V: ROŽMAN, Helena (ur.), ČERNELIČ KROŠELJ, Alenka (ur.), JELAVIĆ, Željka (ur.). </text:span><text:span text:style-name="T5">Kulturna dediščina industrijskih panog : 11. vzporednice med slovensko in hrvaško etnologijo : mednarodna konferenca, 29. in 30. oktober 2010 : 11. hrvatsko-slovenske etnološke paralele : međunarodna konferencija, 29. i 30. listopad 2010, Mestni muzej Krško</text:span><text:span text:style-name="T4">. Ljubljana: Slovensko etnološko društvo, 2010, str. 22. [COBISS.SI-ID </text:span><text:a xlink:type="simple" xlink:href="http://cobiss.izum.si/scripts/cobiss?command=DISPLAY&amp;base=COBIB&amp;RID=43824738"><text:span text:style-name="T6">43824738</text:span></text:a><text:span text:style-name="T4">] </text:span></text:p>
      <text:p text:style-name="P4"><text:bookmark-start text:name="41"/><text:span text:style-name="T3">41. </text:span><text:bookmark-end text:name="41"/><text:span text:style-name="T4">HUDALES, Jože. Material culture in Slovenian museum collections. V: </text:span><text:span text:style-name="T5">Anthropological and archaeological imaginations : past, present and future : conference programme and book of abstracts : University of Bristol, 6th-9th April 2009</text:span><text:span text:style-name="T4">. Bristol: Asociation of social anthropologists (ASA), 2009, str. 94. [COBISS.SI-ID </text:span><text:a xlink:type="simple" xlink:href="http://cobiss.izum.si/scripts/cobiss?command=DISPLAY&amp;base=COBIB&amp;RID=38996578"><text:span text:style-name="T6">38996578</text:span></text:a><text:span text:style-name="T4">] </text:span></text:p>
      <text:p text:style-name="P4"><text:bookmark-start text:name="42"/><text:span text:style-name="T3">42. </text:span><text:bookmark-end text:name="42"/><text:span text:style-name="T4">HUDALES, Jože. Dediščina - moč sedanjosti za prihodnost = Our heritage: the power of the present for the future. V: ROŽMAN, Helena (ur.), DELAK KOŽELJ, Zvezda (ur.). </text:span><text:span text:style-name="T5">Živeti z dediščino : program mednarodne konference : international conference program [!], Ptuj 13.-14. november 2009, razstavni prostor Knjižnice Ivana Potrča Ptuj</text:span><text:span text:style-name="T4">. Ljubljana: Slovensko etnološko društvo, 2009, str. 34-35. [COBISS.SI-ID </text:span><text:a xlink:type="simple" xlink:href="http://cobiss.izum.si/scripts/cobiss?command=DISPLAY&amp;base=COBIB&amp;RID=40736098"><text:span text:style-name="T6">40736098</text:span></text:a><text:span text:style-name="T4">] </text:span></text:p>
      <text:p text:style-name="P4"><text:bookmark-start text:name="43"/><text:span text:style-name="T3">43. </text:span><text:bookmark-end text:name="43"/><text:span text:style-name="T4">HUDALES, Jože. Material culture in museums between museum anthropology and anthropology of museums. V: REPIČ, Jaka (ur.), BARTULOVIĆ, Alenka (ur.). </text:span><text:span text:style-name="T5">MESS 14 : 14th Mediterranean ethnological summer symposium = 14. mednarodni etnološki sredozemski simpozij : the book of abstracts = knjiga povzetkov</text:span><text:span text:style-name="T4">, (MESS, 14). Ljubljana: Inštitut za multikulturne raziskave, 2007, str. 20-21. [COBISS.SI-ID </text:span><text:a xlink:type="simple" xlink:href="http://cobiss.izum.si/scripts/cobiss?command=DISPLAY&amp;base=COBIB&amp;RID=34767458"><text:span text:style-name="T6">34767458</text:span></text:a><text:span text:style-name="T4">] </text:span></text:p>
      <text:p text:style-name="P4"><text:bookmark-start text:name="44"/><text:span text:style-name="T3">44. </text:span><text:bookmark-end text:name="44"/><text:span text:style-name="T4">HUDALES, Jože. Muzejstvo in muzeologija Nika Županiča. V: HUDELJA, Mihaela (ur.). </text:span><text:span text:style-name="T5">Mednarodni znanstveni simpozij ob 130. letnici rojstva prof. dr. Nika Županiča : [program in povzetki]</text:span><text:span text:style-name="T4">. Ljubljana: Oddelek za etnologijo in kulturno antropologijo, Filozofska fakulteta, Univerza v Ljubljani, 2006, str. [6-7]. [COBISS.SI-ID </text:span><text:a xlink:type="simple" xlink:href="http://cobiss.izum.si/scripts/cobiss?command=DISPLAY&amp;base=COBIB&amp;RID=33389922"><text:span text:style-name="T6">33389922</text:span></text:a><text:span text:style-name="T4">] </text:span></text:p>
      <text:p text:style-name="P4"><text:bookmark-start text:name="45"/><text:span text:style-name="T3">45. </text:span><text:bookmark-end text:name="45"/><text:span text:style-name="T4">HUDALES, Jože. Borut Brumen in aktivističen koncept muzejev. V: HROBAT VIRLOGET, Katja (ur.). </text:span><text:span text:style-name="T5">Povzetki referatov</text:span><text:span text:style-name="T4">. Ljubljana: Univerza v Ljubljani, Filozofska </text:span><text:soft-page-break/><text:span text:style-name="T4">fakulteta, Oddelek za etnologijo in kulturno antropologijo, 2006, str. 4. [COBISS.SI-ID </text:span><text:a xlink:type="simple" xlink:href="http://cobiss.izum.si/scripts/cobiss?command=DISPLAY&amp;base=COBIB&amp;RID=32268898"><text:span text:style-name="T6">32268898</text:span></text:a><text:span text:style-name="T4">] </text:span></text:p>
      <text:p text:style-name="P4"><text:bookmark-start text:name="46"/><text:span text:style-name="T3">46. </text:span><text:bookmark-end text:name="46"/><text:span text:style-name="T4">HUDALES, Jože. Etnologija in antropologija v Sloveniji od 1990 do 2004. V: </text:span><text:span text:style-name="T5">Etnologija i antropologija : stanje i perspektive : program : naučni skup, Beograd, 15.-17. decembar 2004</text:span><text:span text:style-name="T4">. Beograd: Etnografski institut SANU, 2004, str. 6-7. [COBISS.SI-ID </text:span><text:a xlink:type="simple" xlink:href="http://cobiss.izum.si/scripts/cobiss?command=DISPLAY&amp;base=COBIB&amp;RID=41002082"><text:span text:style-name="T6">41002082</text:span></text:a><text:span text:style-name="T4">] </text:span></text:p>
      <text:p text:style-name="P4"><text:bookmark-start text:name="47"/><text:span text:style-name="T3">47. </text:span><text:bookmark-end text:name="47"/><text:span text:style-name="T4">HUDALES, Jože. Slovenski etnološki muzeji in zbirke v devetdesetih letih 20. stoletja. V: </text:span><text:span text:style-name="T5">Hrvatsko-slovenske etnološke paralele : [zbornik povzetkov s posvetovanja v Motovunu, 2. - 4. 2004]</text:span><text:span text:style-name="T4">. [Zagreb: Hrvatsko etnološko društvo, 2004], str. [9]. [COBISS.SI-ID </text:span><text:a xlink:type="simple" xlink:href="http://cobiss.izum.si/scripts/cobiss?command=DISPLAY&amp;base=COBIB&amp;RID=24858466"><text:span text:style-name="T6">24858466</text:span></text:a><text:span text:style-name="T4">] </text:span></text:p>
      <text:p text:style-name="P4"><text:bookmark-start text:name="48"/><text:span text:style-name="T3">48. </text:span><text:bookmark-end text:name="48"/><text:span text:style-name="T4">HUDALES, Jože. Etnološka dediščina v muzejih 21. stoletja. V: HUDALES, Jože (ur.). </text:span><text:span text:style-name="T5">Kako misliti dediščino? : o "naših" in "drugih" dediščinah na Slovenskem : zbornik povzetkov</text:span><text:span text:style-name="T4">. Ljubljana: Univerza v Ljubljani: Filozofska fakulteta, Oddelek za etnologijo in kulturno antropologijo, 2003, str. [4]. [COBISS.SI-ID </text:span><text:a xlink:type="simple" xlink:href="http://cobiss.izum.si/scripts/cobiss?command=DISPLAY&amp;base=COBIB&amp;RID=23596642"><text:span text:style-name="T6">23596642</text:span></text:a><text:span text:style-name="T4">] </text:span></text:p>
      <text:p text:style-name="P4"><text:bookmark-start text:name="49"/><text:span text:style-name="T3">49. </text:span><text:bookmark-end text:name="49"/><text:span text:style-name="T4">HUDALES, Jože. Life, death and Old age in the 19th century: The analysis of the Old Age and death according to the Register and Libri status animarum (The Book of Souls). V: VREČER, Natalija (ur.). International Symposium Ethnological and Anthropological Approaches to the study of death, November 5-8, 1998, Ljubljana. </text:span><text:span text:style-name="T5">Book of abstracts</text:span><text:span text:style-name="T4">. Ljubljana: Slovene Ethnographic Museum [etc.], 1998, str. [25]. [COBISS.SI-ID </text:span><text:a xlink:type="simple" xlink:href="http://cobiss.izum.si/scripts/cobiss?command=DISPLAY&amp;base=COBIB&amp;RID=12543021"><text:span text:style-name="T6">12543021</text:span></text:a><text:span text:style-name="T4">] </text:span></text:p>
      <text:p text:style-name="P4"><text:bookmark-start text:name="50"/><text:span text:style-name="T3">50. </text:span><text:bookmark-end text:name="50"/><text:span text:style-name="T4">HUDALES, Jože, KUGONIČ, Nives. Kavčnikova domačija. V: KOBAL, Edvard (ur.), FRELIH, Marko (ur.). </text:span><text:span text:style-name="T5">Zbornik povzetkov referatov 2. slovenskega festivala znanosti, Ljubljana, 4. - 6. oktober 1995</text:span><text:span text:style-name="T4">. Ljubljana: Ustanova Slovenska znanstvena fundacija, 1996, 1995, str. 65. [COBISS.SI-ID </text:span><text:a xlink:type="simple" xlink:href="http://cobiss.izum.si/scripts/cobiss?command=DISPLAY&amp;base=COBIB&amp;RID=163542"><text:span text:style-name="T6">163542</text:span></text:a><text:span text:style-name="T4">] </text:span></text:p>
      <text:p text:style-name="P6"/>
      <text:p text:style-name="P4"><text:span text:style-name="T1">1.13 Objavljeni povzetek strokovnega prispevka na konferenci</text:span></text:p>
      <text:p text:style-name="P8"><text:bookmark-start text:name="51"/><text:span text:style-name="T3">51. </text:span><text:bookmark-end text:name="51"/><text:span text:style-name="T4">HUDALES, Jože. Kavčnikova domačija. V: ŠTEPEC, Dušan (ur.), STRGAR, Dušan (ur.). </text:span><text:span text:style-name="T5">III. simpozij etnologov konservatorjev Slovenije in Hrvaške : SEK 2002 : varstvo nepremične kulturne dediščine : zbornik povzetkov</text:span><text:span text:style-name="T4">. Novo mesto: Zavod za varstvo kulturne dediščine, Območna enota Novo mesto, 2002, str. 9-11. [COBISS.SI-ID </text:span><text:a xlink:type="simple" xlink:href="http://cobiss.izum.si/scripts/cobiss?command=DISPLAY&amp;base=COBIB&amp;RID=18962530"><text:span text:style-name="T6">18962530</text:span></text:a><text:span text:style-name="T4">] </text:span></text:p>
      <text:p text:style-name="P6"/>
      <text:p text:style-name="P4"><text:span text:style-name="T1">1.16 Samostojni znanstveni sestavek ali poglavje v monografski publikaciji</text:span></text:p>
      <text:p text:style-name="P8"><text:bookmark-start text:name="52"/><text:span text:style-name="T3">52. </text:span><text:bookmark-end text:name="52"/><text:span text:style-name="T4">HUDALES, Jože. Škalske zgod(b)ovine in škalske identitete. V: HUDALES, Jože (ur.), POGAČAR, Vera (ur.), BLAŽINČIĆ, Vinko. </text:span><text:span text:style-name="T5">Škalske zgodbe : zbornik</text:span><text:span text:style-name="T4">. 1. izd. Škale: Revivas - društvo za oživitev in promocijo vasi, 2012, str. 7-21. [COBISS.SI-ID </text:span><text:a xlink:type="simple" xlink:href="http://cobiss.izum.si/scripts/cobiss?command=DISPLAY&amp;base=COBIB&amp;RID=49006434"><text:span text:style-name="T6">49006434</text:span></text:a><text:span text:style-name="T4">] </text:span></text:p>
      <text:p text:style-name="P4"><text:bookmark-start text:name="53"/><text:span text:style-name="T3">53. </text:span><text:bookmark-end text:name="53"/><text:span text:style-name="T4">HUDALES, Jože. Škalski prostor : od ledinskih imen do domačih imen kmetij. V: HUDALES, Jože (ur.), POGAČAR, Vera (ur.), BLAŽINČIĆ, Vinko. </text:span><text:span text:style-name="T5">Škalske zgodbe : zbornik</text:span><text:span text:style-name="T4">. 1. izd. Škale: Revivas - društvo za oživitev in promocijo vasi, 2012, str. 22-32. [COBISS.SI-ID </text:span><text:a xlink:type="simple" xlink:href="http://cobiss.izum.si/scripts/cobiss?command=DISPLAY&amp;base=COBIB&amp;RID=49006690"><text:span text:style-name="T6">49006690</text:span></text:a><text:span text:style-name="T4">] </text:span></text:p>
      <text:p text:style-name="P4"><text:bookmark-start text:name="54"/><text:span text:style-name="T3">54. </text:span><text:bookmark-end text:name="54"/><text:span text:style-name="T4">HUDALES, Jože. Nova muzeologija, novi muzeji in kulturna dediščina v muzejih 20. in 21. stoletja. V: HAZLER, Vito (ur.). </text:span><text:span text:style-name="T5">Ekomuzej hmeljarstva in pivovarstva Slovenije : idejna zasnova za stalno muzejsko postavitev v Žalcu</text:span><text:span text:style-name="T4">, (Zbirka Kulturna dediščina, zv. 6), (Elektronske izdaje Oddelka za etnologijo in kulturno antropologijo Filozofske fakultete Univerze v Ljubljani). Ljubljana: Znanstvena založba Filozofske fakultete, 2011, str. 20-47. </text:span><text:a xlink:type="simple" xlink:href="http://etnologija.etnoinfolab.org/dokumenti/73/2/2011/EKOMUZEJ_HMELJARSTVA_IN_PIVOVARSTVA_SLOVENIJE_2147.pdf"><text:span text:style-name="T6">http://etnologija.etnoinfolab.org/dokumenti/73/2/2011/EKOMUZEJ_HMELJARSTVA_IN_PIVOVARSTVA_SLOVENIJE_2147.pdf</text:span></text:a><text:span text:style-name="T4">. [COBISS.SI-ID </text:span><text:a xlink:type="simple" xlink:href="http://cobiss.izum.si/scripts/cobiss?command=DISPLAY&amp;base=COBIB&amp;RID=46673250"><text:span text:style-name="T6">46673250</text:span></text:a><text:span text:style-name="T4">] </text:span></text:p>
      <text:p text:style-name="P4"><text:bookmark-start text:name="55"/><text:soft-page-break/><text:span text:style-name="T3">55. </text:span><text:bookmark-end text:name="55"/><text:span text:style-name="T4">HUDALES, Jože. Razvoj slovenskega premogovništva. V: HAZLER, Vito (ur.). </text:span><text:span text:style-name="T5">Rudniki, premogovniki in kamnolomi v Dravinjski dolini : monografija</text:span><text:span text:style-name="T4">, (Vodovnikova zbirka). Zreče: Občina, 2011, str. 34-43. [COBISS.SI-ID </text:span><text:a xlink:type="simple" xlink:href="http://cobiss.izum.si/scripts/cobiss?command=DISPLAY&amp;base=COBIB&amp;RID=47374178"><text:span text:style-name="T6">47374178</text:span></text:a><text:span text:style-name="T4">] </text:span></text:p>
      <text:p text:style-name="P4"><text:bookmark-start text:name="56"/><text:span text:style-name="T3">56. </text:span><text:bookmark-end text:name="56"/><text:span text:style-name="T4">HUDALES, Jože. Muzejske razstave med znanostjo in ideologijo. V: JEZERNIK, Božidar (ur.). </text:span><text:span text:style-name="T5">Med prezentacijo in manipulacijo</text:span><text:span text:style-name="T4">, (Zupaničeva knjižnica, št. 33). Ljubljana: Znanstvena založba Filozofske fakultete, 2010, str. 25-41. [COBISS.SI-ID </text:span><text:a xlink:type="simple" xlink:href="http://cobiss.izum.si/scripts/cobiss?command=DISPLAY&amp;base=COBIB&amp;RID=44236386"><text:span text:style-name="T6">44236386</text:span></text:a><text:span text:style-name="T4">] </text:span></text:p>
      <text:p text:style-name="P4"><text:bookmark-start text:name="57"/><text:span text:style-name="T3">57. </text:span><text:bookmark-end text:name="57"/><text:span text:style-name="T4">HUDALES, Jože. Muzejsko delo in muzejska misel Nika Zupaniča. V: MURŠIČ, Rajko (ur.), HUDELJA, Mihaela (ur.). </text:span><text:span text:style-name="T5">Niko Zupanič, njegovo delo, čas in prostor : spominski zbornik ob 130. obletnici rojstva dr. Nika Zupaniča</text:span><text:span text:style-name="T4">, (Zupaničeva knjižnica, št. 32). Ljubljana: Znanstvena založba Filozofske fakultete, 2009, str. 143-151. [COBISS.SI-ID </text:span><text:a xlink:type="simple" xlink:href="http://cobiss.izum.si/scripts/cobiss?command=DISPLAY&amp;base=COBIB&amp;RID=43325026"><text:span text:style-name="T6">43325026</text:span></text:a><text:span text:style-name="T4">] </text:span></text:p>
      <text:p text:style-name="P4"><text:bookmark-start text:name="58"/><text:span text:style-name="T3">58. </text:span><text:bookmark-end text:name="58"/><text:span text:style-name="T4">HUDALES, Jože. Borut Brumen in "etnološko muzealstvo". V: MURŠIČ, Rajko (ur.), HROBAT VIRLOGET, Katja (ur.). </text:span><text:span text:style-name="T5">Prostori soočanja in srečevanja : spominski zbornik za Boruta Brumna</text:span><text:span text:style-name="T4">, (Zbirka Zupaničeva knjižnica, št. 26). Ljubljana: Znanstvena založba Filozofske fakultete, Oddelek za etnologijo in kulturno antropologijo, 2008, str. 145-158. [COBISS.SI-ID </text:span><text:a xlink:type="simple" xlink:href="http://cobiss.izum.si/scripts/cobiss?command=DISPLAY&amp;base=COBIB&amp;RID=38225250"><text:span text:style-name="T6">38225250</text:span></text:a><text:span text:style-name="T4">] </text:span></text:p>
      <text:p text:style-name="P4"><text:bookmark-start text:name="59"/><text:span text:style-name="T3">59. </text:span><text:bookmark-end text:name="59"/><text:span text:style-name="T4">HUDALES, Jože. Olikan meščan - olikan Slovenec. V: DEŽMAN, Jože (ur.), HUDALES, Jože (ur.), JEZERNIK, Božidar (ur.). </text:span><text:span text:style-name="T5">Slovensko meščanstvo : od vzpona nacije do nacionalizacije (1848-1948)</text:span><text:span text:style-name="T4">. Celovec: Mohorjeva, 2008, str. 99-112. [COBISS.SI-ID </text:span><text:a xlink:type="simple" xlink:href="http://cobiss.izum.si/scripts/cobiss?command=DISPLAY&amp;base=COBIB&amp;RID=37976930"><text:span text:style-name="T6">37976930</text:span></text:a><text:span text:style-name="T4">] </text:span></text:p>
      <text:p text:style-name="P4"><text:bookmark-start text:name="60"/><text:span text:style-name="T3">60. </text:span><text:bookmark-end text:name="60"/><text:span text:style-name="T4">HUDALES, Jože. Šaleška dolina v 18. in 19. stoletju. V: RAVNIKAR, Tone (ur.), BRIŠNIK, Danijela. </text:span><text:span text:style-name="T5">Velenje : razprave o zgodovini mesta in okolice</text:span><text:span text:style-name="T4">. Velenje: Mestna občina, 1999, str. 243-278. [COBISS.SI-ID </text:span><text:a xlink:type="simple" xlink:href="http://cobiss.izum.si/scripts/cobiss?command=DISPLAY&amp;base=COBIB&amp;RID=18457954"><text:span text:style-name="T6">18457954</text:span></text:a><text:span text:style-name="T4">] </text:span></text:p>
      <text:p text:style-name="P6"/>
      <text:p text:style-name="P4"><text:span text:style-name="T1">1.17 Samostojni strokovni sestavek ali poglavje v monografski publikaciji</text:span></text:p>
      <text:p text:style-name="P8"><text:bookmark-start text:name="61"/><text:span text:style-name="T3">61. </text:span><text:bookmark-end text:name="61"/><text:span text:style-name="T4">HUDALES, Jože. Ekomuzej in druge oblike sodobnih lokalnih muzejev. V: HAZLER, Vito (ur.). </text:span><text:span text:style-name="T5">Ekomuzej hmeljarstva in pivovarstva Slovenije : idejna zasnova za stalno muzejsko postavitev v Žalcu</text:span><text:span text:style-name="T4">, (Zbirka Kulturna dediščina, zv. 6), (Elektronske izdaje Oddelka za etnologijo in kulturno antropologijo Filozofske fakultete Univerze v Ljubljani). Ljubljana: Znanstvena založba Filozofske fakultete, 2011, str. 48-52. </text:span><text:a xlink:type="simple" xlink:href="http://etnologija.etnoinfolab.org/dokumenti/73/2/2011/EKOMUZEJ_HMELJARSTVA_IN_PIVOVARSTVA_SLOVENIJE_2147.pdf"><text:span text:style-name="T6">http://etnologija.etnoinfolab.org/dokumenti/73/2/2011/EKOMUZEJ_HMELJARSTVA_IN_PIVOVARSTVA_SLOVENIJE_2147.pdf</text:span></text:a><text:span text:style-name="T4">. [COBISS.SI-ID </text:span><text:a xlink:type="simple" xlink:href="http://cobiss.izum.si/scripts/cobiss?command=DISPLAY&amp;base=COBIB&amp;RID=46674018"><text:span text:style-name="T6">46674018</text:span></text:a><text:span text:style-name="T4">] </text:span></text:p>
      <text:p text:style-name="P4"><text:bookmark-start text:name="62"/><text:span text:style-name="T3">62. </text:span><text:bookmark-end text:name="62"/><text:span text:style-name="T4">HUDALES, Jože. Elementi muzejske interpretacije in muzejske razstave. V: HAZLER, Vito (ur.). </text:span><text:span text:style-name="T5">Ekomuzej hmeljarstva in pivovarstva Slovenije : idejna zasnova za stalno muzejsko postavitev v Žalcu</text:span><text:span text:style-name="T4">, (Zbirka Kulturna dediščina, zv. 6), (Elektronske izdaje Oddelka za etnologijo in kulturno antropologijo Filozofske fakultete Univerze v Ljubljani). Ljubljana: Znanstvena založba Filozofske fakultete, 2011, str. 53-63. </text:span><text:a xlink:type="simple" xlink:href="http://etnologija.etnoinfolab.org/dokumenti/73/2/2011/EKOMUZEJ_HMELJARSTVA_IN_PIVOVARSTVA_SLOVENIJE_2147.pdf"><text:span text:style-name="T6">http://etnologija.etnoinfolab.org/dokumenti/73/2/2011/EKOMUZEJ_HMELJARSTVA_IN_PIVOVARSTVA_SLOVENIJE_2147.pdf</text:span></text:a><text:span text:style-name="T4">. [COBISS.SI-ID </text:span><text:a xlink:type="simple" xlink:href="http://cobiss.izum.si/scripts/cobiss?command=DISPLAY&amp;base=COBIB&amp;RID=46675298"><text:span text:style-name="T6">46675298</text:span></text:a><text:span text:style-name="T4">] </text:span></text:p>
      <text:p text:style-name="P4"><text:bookmark-start text:name="63"/><text:span text:style-name="T3">63. </text:span><text:bookmark-end text:name="63"/><text:span text:style-name="T4">HUDALES, Jože. Modelna zasnova hmeljarskega muzeja. V: HAZLER, Vito (ur.). </text:span><text:span text:style-name="T5">Ekomuzej hmeljarstva in pivovarstva Slovenije : idejna zasnova za stalno muzejsko postavitev v Žalcu</text:span><text:span text:style-name="T4">, (Zbirka Kulturna dediščina, zv. 6), (Elektronske izdaje Oddelka za etnologijo in kulturno antropologijo Filozofske fakultete Univerze v Ljubljani). Ljubljana: Znanstvena založba Filozofske fakultete, 2011, str. 103-117. </text:span><text:a xlink:type="simple" xlink:href="http://etnologija.etnoinfolab.org/dokumenti/73/2/2011/EKOMUZEJ_HMELJARSTVA_IN_PIVOVARSTVA_SLOVENIJE_2147.pdf"><text:span text:style-name="T6">http://etnologija.etnoinfolab.org/dokumenti/73/2/2011/EKOMUZEJ_HMELJARSTVA_IN_PIVOVARSTVA_SLOVENIJE_2147.pdf</text:span></text:a><text:span text:style-name="T4">. [COBISS.SI-ID </text:span><text:a xlink:type="simple" xlink:href="http://cobiss.izum.si/scripts/cobiss?command=DISPLAY&amp;base=COBIB&amp;RID=46704994"><text:span text:style-name="T6">46704994</text:span></text:a><text:span text:style-name="T4">] </text:span></text:p>
      <text:p text:style-name="P4"><text:bookmark-start text:name="64"/><text:soft-page-break/><text:span text:style-name="T3">64. </text:span><text:bookmark-end text:name="64"/><text:span text:style-name="T4">HUDALES, Jože. Okvir in zasnova projekta. V: HAZLER, Vito (ur.). </text:span><text:span text:style-name="T5">Ekomuzej hmeljarstva in pivovarstva Slovenije : idejna zasnova za stalno muzejsko postavitev v Žalcu</text:span><text:span text:style-name="T4">, (Zbirka Kulturna dediščina, zv. 6), (Elektronske izdaje Oddelka za etnologijo in kulturno antropologijo Filozofske fakultete Univerze v Ljubljani). Ljubljana: Znanstvena založba Filozofske fakultete, 2011, str. 167-170. </text:span><text:a xlink:type="simple" xlink:href="http://etnologija.etnoinfolab.org/dokumenti/73/2/2011/EKOMUZEJ_HMELJARSTVA_IN_PIVOVARSTVA_SLOVENIJE_2147.pdf"><text:span text:style-name="T6">http://etnologija.etnoinfolab.org/dokumenti/73/2/2011/EKOMUZEJ_HMELJARSTVA_IN_PIVOVARSTVA_SLOVENIJE_2147.pdf</text:span></text:a><text:span text:style-name="T4">. [COBISS.SI-ID </text:span><text:a xlink:type="simple" xlink:href="http://cobiss.izum.si/scripts/cobiss?command=DISPLAY&amp;base=COBIB&amp;RID=46715746"><text:span text:style-name="T6">46715746</text:span></text:a><text:span text:style-name="T4">] </text:span></text:p>
      <text:p text:style-name="P4"><text:bookmark-start text:name="65"/><text:span text:style-name="T3">65. </text:span><text:bookmark-end text:name="65"/><text:span text:style-name="T4">HUDALES, Jože. Partnerji in sodelavci ekomuzeja : analiza partnerjev in sodelavcev ekomuzeja. V: HAZLER, Vito (ur.). </text:span><text:span text:style-name="T5">Ekomuzej hmeljarstva in pivovarstva Slovenije : idejna zasnova za stalno muzejsko postavitev v Žalcu</text:span><text:span text:style-name="T4">, (Zbirka Kulturna dediščina, zv. 6), (Elektronske izdaje Oddelka za etnologijo in kulturno antropologijo Filozofske fakultete Univerze v Ljubljani). Ljubljana: Znanstvena založba Filozofske fakultete, 2011, str. 171-174. </text:span><text:a xlink:type="simple" xlink:href="http://etnologija.etnoinfolab.org/dokumenti/73/2/2011/EKOMUZEJ_HMELJARSTVA_IN_PIVOVARSTVA_SLOVENIJE_2147.pdf"><text:span text:style-name="T6">http://etnologija.etnoinfolab.org/dokumenti/73/2/2011/EKOMUZEJ_HMELJARSTVA_IN_PIVOVARSTVA_SLOVENIJE_2147.pdf</text:span></text:a><text:span text:style-name="T4">. [COBISS.SI-ID </text:span><text:a xlink:type="simple" xlink:href="http://cobiss.izum.si/scripts/cobiss?command=DISPLAY&amp;base=COBIB&amp;RID=46716258"><text:span text:style-name="T6">46716258</text:span></text:a><text:span text:style-name="T4">] </text:span></text:p>
      <text:p text:style-name="P4"><text:bookmark-start text:name="66"/><text:span text:style-name="T3">66. </text:span><text:bookmark-end text:name="66"/><text:span text:style-name="T4">HUDALES, Jože. Vsebinsko vrednotenje potencialnih lokacij za potrebe ekomuzeja. V: HAZLER, Vito (ur.). </text:span><text:span text:style-name="T5">Ekomuzej hmeljarstva in pivovarstva Slovenije : idejna zasnova za stalno muzejsko postavitev v Žalcu</text:span><text:span text:style-name="T4">, (Zbirka Kulturna dediščina, zv. 6), (Elektronske izdaje Oddelka za etnologijo in kulturno antropologijo Filozofske fakultete Univerze v Ljubljani). Ljubljana: Znanstvena založba Filozofske fakultete, 2011, str. 179-182. </text:span><text:a xlink:type="simple" xlink:href="http://etnologija.etnoinfolab.org/dokumenti/73/2/2011/EKOMUZEJ_HMELJARSTVA_IN_PIVOVARSTVA_SLOVENIJE_2147.pdf"><text:span text:style-name="T6">http://etnologija.etnoinfolab.org/dokumenti/73/2/2011/EKOMUZEJ_HMELJARSTVA_IN_PIVOVARSTVA_SLOVENIJE_2147.pdf</text:span></text:a><text:span text:style-name="T4">. [COBISS.SI-ID </text:span><text:a xlink:type="simple" xlink:href="http://cobiss.izum.si/scripts/cobiss?command=DISPLAY&amp;base=COBIB&amp;RID=46724706"><text:span text:style-name="T6">46724706</text:span></text:a><text:span text:style-name="T4">] </text:span></text:p>
      <text:p text:style-name="P4"><text:bookmark-start text:name="67"/><text:span text:style-name="T3">67. </text:span><text:bookmark-end text:name="67"/><text:span text:style-name="T4">HUDALES, Jože. Programska izhodišča za postavitev ekomuzeja in delovanje hmeljarske kmetije. V: HAZLER, Vito (ur.). </text:span><text:span text:style-name="T5">Ekomuzej hmeljarstva in pivovarstva Slovenije : idejna zasnova za stalno muzejsko postavitev v Žalcu</text:span><text:span text:style-name="T4">, (Zbirka Kulturna dediščina, zv. 6), (Elektronske izdaje Oddelka za etnologijo in kulturno antropologijo Filozofske fakultete Univerze v Ljubljani). Ljubljana: Znanstvena založba Filozofske fakultete, 2011, str. 188-194. </text:span><text:a xlink:type="simple" xlink:href="http://etnologija.etnoinfolab.org/dokumenti/73/2/2011/EKOMUZEJ_HMELJARSTVA_IN_PIVOVARSTVA_SLOVENIJE_2147.pdf"><text:span text:style-name="T6">http://etnologija.etnoinfolab.org/dokumenti/73/2/2011/EKOMUZEJ_HMELJARSTVA_IN_PIVOVARSTVA_SLOVENIJE_2147.pdf</text:span></text:a><text:span text:style-name="T4">. [COBISS.SI-ID </text:span><text:a xlink:type="simple" xlink:href="http://cobiss.izum.si/scripts/cobiss?command=DISPLAY&amp;base=COBIB&amp;RID=46727010"><text:span text:style-name="T6">46727010</text:span></text:a><text:span text:style-name="T4">] </text:span></text:p>
      <text:p text:style-name="P4"><text:bookmark-start text:name="68"/><text:span text:style-name="T3">68. </text:span><text:bookmark-end text:name="68"/><text:span text:style-name="T4">HUDALES, Jože. Drobci iz zgodovine Stare vasi. V: REBERNIK, Peter (ur.), KARLOVČEC, Senka (ur.). </text:span><text:span text:style-name="T5">Moj kraj KS Stara vas</text:span><text:span text:style-name="T4">, (Pozojeva zbirka, Moj kraj). Velenje: Pozoj, 2011, str. 9-19. [COBISS.SI-ID </text:span><text:a xlink:type="simple" xlink:href="http://cobiss.izum.si/scripts/cobiss?command=DISPLAY&amp;base=COBIB&amp;RID=44964962"><text:span text:style-name="T6">44964962</text:span></text:a><text:span text:style-name="T4">] </text:span></text:p>
      <text:p text:style-name="P4"><text:bookmark-start text:name="69"/><text:span text:style-name="T3">69. </text:span><text:bookmark-end text:name="69"/><text:span text:style-name="T4">HUDALES, Jože. Topolšica skozi čas. V: REBERNIK, Peter (ur.), ROGELŠEK, Jožica (ur.). </text:span><text:span text:style-name="T5">Moj kraj KS Topolšica</text:span><text:span text:style-name="T4">, (Pozojeva zbirka, Moj kraj). Velenje: Pozoj, 2010, str. 7-17. [COBISS.SI-ID </text:span><text:a xlink:type="simple" xlink:href="http://cobiss.izum.si/scripts/cobiss?command=DISPLAY&amp;base=COBIB&amp;RID=43951202"><text:span text:style-name="T6">43951202</text:span></text:a><text:span text:style-name="T4">] </text:span></text:p>
      <text:p text:style-name="P4"><text:bookmark-start text:name="70"/><text:span text:style-name="T3">70. </text:span><text:bookmark-end text:name="70"/><text:span text:style-name="T4">HUDALES, Jože. Gradivo k zgodovini zdravstva v Šaleški dolini. V: STROPNIK, Ivo (ur.). </text:span><text:span text:style-name="T5">Razprave, presoje, akcenti : zbornik 1995-1996</text:span><text:span text:style-name="T4">, (Zbirka Šaleški razgledi, zv. 12). Velenje: Kulturni center Ivana Napotnika, Založništvo Pozoj, 1996, str. 275-296. [COBISS.SI-ID </text:span><text:a xlink:type="simple" xlink:href="http://cobiss.izum.si/scripts/cobiss?command=DISPLAY&amp;base=COBIB&amp;RID=18514018"><text:span text:style-name="T6">18514018</text:span></text:a><text:span text:style-name="T4">] </text:span></text:p>
      <text:p text:style-name="P4"><text:bookmark-start text:name="71"/><text:span text:style-name="T3">71. </text:span><text:bookmark-end text:name="71"/><text:span text:style-name="T4">HUDALES, Jože. Nomen est omen : o imenih v Šaleški dolini od 16. do 19. stoletja. V: STROPNIK, Ivo (ur.). </text:span><text:span text:style-name="T5">Zbornik 1994/95</text:span><text:span text:style-name="T4">, (Zbirka Šaleški razgledi, zv. 11). Velenje: Kulturni center Ivana Napotnika, Založništvo Pozoj, 1994, str. 89-97. [COBISS.SI-ID </text:span><text:a xlink:type="simple" xlink:href="http://cobiss.izum.si/scripts/cobiss?command=DISPLAY&amp;base=COBIB&amp;RID=18518114"><text:span text:style-name="T6">18518114</text:span></text:a><text:span text:style-name="T4">] </text:span></text:p>
      <text:p text:style-name="P4"><text:bookmark-start text:name="72"/><text:span text:style-name="T3">72. </text:span><text:bookmark-end text:name="72"/><text:span text:style-name="T4">HUDALES, Jože. Nomen est omen : o imenih v Šaleški dolini od 16. do 19. stoletja. V: STROPNIK, Ivo (ur.). </text:span><text:span text:style-name="T5">Zbornik 1994/95</text:span><text:span text:style-name="T4">, (Zbirka Šaleški razgledi, zv. 11). Velenje: Kulturni center Ivana Napotnika, Založništvo Pozoj, 1994, str. 89-97. [COBISS.SI-ID </text:span><text:a xlink:type="simple" xlink:href="http://cobiss.izum.si/scripts/cobiss?command=DISPLAY&amp;base=COBIB&amp;RID=60409088"><text:span text:style-name="T6">60409088</text:span></text:a><text:span text:style-name="T4">] </text:span></text:p>
      <text:p text:style-name="P4"><text:bookmark-start text:name="73"/><text:span text:style-name="T3">73. </text:span><text:bookmark-end text:name="73"/><text:span text:style-name="T4">HUDALES, Jože. Velenjska kronika. V: SEVER, Franc (ur.). </text:span><text:span text:style-name="T5">Staro Velenje --- nekoč in danes</text:span><text:span text:style-name="T4">. [Velenje]: KS Staro Velenje, 1992, str. 3-22. [COBISS.SI-ID </text:span><text:a xlink:type="simple" xlink:href="http://cobiss.izum.si/scripts/cobiss?command=DISPLAY&amp;base=COBIB&amp;RID=18508386"><text:span text:style-name="T6">18508386</text:span></text:a><text:span text:style-name="T4">] </text:span></text:p>
      <text:p text:style-name="P4"><text:bookmark-start text:name="74"/><text:soft-page-break/><text:span text:style-name="T3">74. </text:span><text:bookmark-end text:name="74"/><text:span text:style-name="T4">HUDALES, Jože. Rojstva, poroke in smrti pred dvesto leti : analiza podatkov iz matičnih knjig fare Sv. Jošta od 1789-1798. V: RAVNIKAR, Tone (ur.). </text:span><text:span text:style-name="T5">Šaleški zbornik</text:span><text:span text:style-name="T4">, (Zbirka Šaleški razgledi, 8). Velenje: Kulturni center Ivan Napotnik, 1992, str. 72-85. [COBISS.SI-ID </text:span><text:a xlink:type="simple" xlink:href="http://cobiss.izum.si/scripts/cobiss?command=DISPLAY&amp;base=COBIB&amp;RID=37825024"><text:span text:style-name="T6">37825024</text:span></text:a><text:span text:style-name="T4">] </text:span></text:p>
      <text:p text:style-name="P4"><text:bookmark-start text:name="75"/><text:span text:style-name="T3">75. </text:span><text:bookmark-end text:name="75"/><text:span text:style-name="T4">HUDALES, Jože. Trgovina v Šaleški dolini v 19. in prvi polovici 20. stoletja. V: RAVNIKAR, Tone (ur.). </text:span><text:span text:style-name="T5">Šaleški zbornik</text:span><text:span text:style-name="T4">, (Zbirka Šaleški razgledi, 8). Velenje: Kulturni center Ivan Napotnik, 1992, str. 86-102, ilustr. [COBISS.SI-ID </text:span><text:a xlink:type="simple" xlink:href="http://cobiss.izum.si/scripts/cobiss?command=DISPLAY&amp;base=COBIB&amp;RID=37825792"><text:span text:style-name="T6">37825792</text:span></text:a><text:span text:style-name="T4">] </text:span></text:p>
      <text:p text:style-name="P4"><text:bookmark-start text:name="76"/><text:span text:style-name="T3">76. </text:span><text:bookmark-end text:name="76"/><text:span text:style-name="T4">HUDALES, Jože. Kakšno je bilo Velenje v rimskih časih : se je Velenje včasih imenovalo Upellae. V: RAVNIKAR, Tone (ur.). </text:span><text:span text:style-name="T5">Prispevki k zgodovini Šaleške doline : zbornik</text:span><text:span text:style-name="T4">, (Zbirka Šaleški razgledi, 2). Titovo Velenje: Kulturni center Ivan Napotnik, 1989, str. 9-17. [COBISS.SI-ID </text:span><text:a xlink:type="simple" xlink:href="http://cobiss.izum.si/scripts/cobiss?command=DISPLAY&amp;base=COBIB&amp;RID=28509698"><text:span text:style-name="T6">28509698</text:span></text:a><text:span text:style-name="T4">] </text:span></text:p>
      <text:p text:style-name="P4"><text:bookmark-start text:name="77"/><text:span text:style-name="T3">77. </text:span><text:bookmark-end text:name="77"/><text:span text:style-name="T4">HUDALES, Jože. Le vkup, le vkup uboga gmajna. V: RAVNIKAR, Tone (ur.). </text:span><text:span text:style-name="T5">Prispevki k zgodovini Šaleške doline : zbornik</text:span><text:span text:style-name="T4">, (Zbirka Šaleški razgledi, 2). Titovo Velenje: Kulturni center Ivan Napotnik, 1989, str. 65-75. [COBISS.SI-ID </text:span><text:a xlink:type="simple" xlink:href="http://cobiss.izum.si/scripts/cobiss?command=DISPLAY&amp;base=COBIB&amp;RID=28510722"><text:span text:style-name="T6">28510722</text:span></text:a><text:span text:style-name="T4">] </text:span></text:p>
      <text:p text:style-name="P4"><text:bookmark-start text:name="78"/><text:span text:style-name="T3">78. </text:span><text:bookmark-end text:name="78"/><text:span text:style-name="T4">HUDALES, Jože. Ljudska kultura v Šaleški dolini. V: RAVNIKAR, Tone (ur.). </text:span><text:span text:style-name="T5">Prispevki k zgodovini Šaleške doline : zbornik</text:span><text:span text:style-name="T4">, (Zbirka Šaleški razgledi, 2). Titovo Velenje: Kulturni center Ivan Napotnik, 1989, str. 82-121. [COBISS.SI-ID </text:span><text:a xlink:type="simple" xlink:href="http://cobiss.izum.si/scripts/cobiss?command=DISPLAY&amp;base=COBIB&amp;RID=28511234"><text:span text:style-name="T6">28511234</text:span></text:a><text:span text:style-name="T4">] </text:span></text:p>
      <text:p text:style-name="P4"><text:bookmark-start text:name="79"/><text:span text:style-name="T3">79. </text:span><text:bookmark-end text:name="79"/><text:span text:style-name="T4">HUDALES, Jože. Da zdravi veseli bi dolgo živeli. V: RAVNIKAR, Tone (ur.). </text:span><text:span text:style-name="T5">Prispevki k zgodovini Šaleške doline : zbornik</text:span><text:span text:style-name="T4">, (Zbirka Šaleški razgledi, 2). Titovo Velenje: Kulturni center Ivan Napotnik, 1989, str. 122-128. [COBISS.SI-ID </text:span><text:a xlink:type="simple" xlink:href="http://cobiss.izum.si/scripts/cobiss?command=DISPLAY&amp;base=COBIB&amp;RID=112711936"><text:span text:style-name="T6">112711936</text:span></text:a><text:span text:style-name="T4">] </text:span></text:p>
      <text:p text:style-name="P4"><text:bookmark-start text:name="80"/><text:span text:style-name="T3">80. </text:span><text:bookmark-end text:name="80"/><text:span text:style-name="T4">HUDALES, Jože. Šoštanjska kronika. V: RAVNIKAR, Tone (ur.). </text:span><text:span text:style-name="T5">Prispevki k zgodovini Šaleške doline : zbornik</text:span><text:span text:style-name="T4">, (Zbirka Šaleški razgledi, 2). Titovo Velenje: Kulturni center Ivan Napotnik, 1989, str. 170-204. [COBISS.SI-ID </text:span><text:a xlink:type="simple" xlink:href="http://cobiss.izum.si/scripts/cobiss?command=DISPLAY&amp;base=COBIB&amp;RID=28511746"><text:span text:style-name="T6">28511746</text:span></text:a><text:span text:style-name="T4">] </text:span></text:p>
      <text:p text:style-name="P4"><text:bookmark-start text:name="81"/><text:span text:style-name="T3">81. </text:span><text:bookmark-end text:name="81"/><text:span text:style-name="T4">HUDALES, Jože. Življenje in delo rudarjev v Pesju med dvema vojnama : etnološki oris. V: RAVNIKAR, Tone (ur.). </text:span><text:span text:style-name="T5">Prispevki k zgodovini Šaleške doline : zbornik</text:span><text:span text:style-name="T4">, (Zbirka Šaleški razgledi, 2). Titovo Velenje: Kulturni center Ivan Napotnik, 1989, str. 205-231, ilustr. [COBISS.SI-ID </text:span><text:a xlink:type="simple" xlink:href="http://cobiss.izum.si/scripts/cobiss?command=DISPLAY&amp;base=COBIB&amp;RID=28512002"><text:span text:style-name="T6">28512002</text:span></text:a><text:span text:style-name="T4">] </text:span></text:p>
      <text:p text:style-name="P4"><text:bookmark-start text:name="82"/><text:span text:style-name="T3">82. </text:span><text:bookmark-end text:name="82"/><text:span text:style-name="T4">HUDALES, Jože. Vošnjaki in Šaleška dolina. V: RAVNIKAR, Tone (ur.). </text:span><text:span text:style-name="T5">Prispevki k zgodovini Šaleške doline : zbornik</text:span><text:span text:style-name="T4">, (Zbirka Šaleški razgledi, 2). Titovo Velenje: Kulturni center Ivan Napotnik, 1989, str. 232-240. [COBISS.SI-ID </text:span><text:a xlink:type="simple" xlink:href="http://cobiss.izum.si/scripts/cobiss?command=DISPLAY&amp;base=COBIB&amp;RID=18507362"><text:span text:style-name="T6">18507362</text:span></text:a><text:span text:style-name="T4">] </text:span></text:p>
      <text:p text:style-name="P4"><text:bookmark-start text:name="83"/><text:span text:style-name="T3">83. </text:span><text:bookmark-end text:name="83"/><text:span text:style-name="T4">HUDALES, Jože. Škale v 19.stoletju. V: RAVNIKAR, Tone (ur.). </text:span><text:span text:style-name="T5">Škale : zbornik</text:span><text:span text:style-name="T4">, (Šaleški razgledi, 3). Titovo Velenje: Kulturni center Ivan Napotnik, 1989, (1989), str.91-116. [COBISS.SI-ID </text:span><text:a xlink:type="simple" xlink:href="http://cobiss.izum.si/scripts/cobiss?command=DISPLAY&amp;base=COBIB&amp;RID=8468224"><text:span text:style-name="T6">8468224</text:span></text:a><text:span text:style-name="T4">] </text:span></text:p>
      <text:p text:style-name="P4"><text:bookmark-start text:name="84"/><text:span text:style-name="T3">84. </text:span><text:bookmark-end text:name="84"/><text:span text:style-name="T4">HUDALES, Jože. Škale v XIX. stoletju. V: RAVNIKAR, Tone (ur.). </text:span><text:span text:style-name="T5">Škale : zbornik</text:span><text:span text:style-name="T4">, (Šaleški razgledi, 3). Titovo Velenje: Kulturni center Ivan Napotnik, 1989, str. 48-90. [COBISS.SI-ID </text:span><text:a xlink:type="simple" xlink:href="http://cobiss.izum.si/scripts/cobiss?command=DISPLAY&amp;base=COBIB&amp;RID=18511458"><text:span text:style-name="T6">18511458</text:span></text:a><text:span text:style-name="T4">] </text:span></text:p>
      <text:p text:style-name="P4"><text:bookmark-start text:name="85"/><text:span text:style-name="T3">85. </text:span><text:bookmark-end text:name="85"/><text:span text:style-name="T4">HUDALES, Jože. Velenjsko gasilsko društvo od ustanovitve do danes. V: MIKLAVC, Jože (ur.), GOROGRANC, Ivo (ur.). </text:span><text:span text:style-name="T5">90 let gasilskega društva Titovo Velenje : 1897-1987</text:span><text:span text:style-name="T4">. Titovo Velenje: Gasilsko društvo, 1987, str. 13-21. [COBISS.SI-ID </text:span><text:a xlink:type="simple" xlink:href="http://cobiss.izum.si/scripts/cobiss?command=DISPLAY&amp;base=COBIB&amp;RID=18469474"><text:span text:style-name="T6">18469474</text:span></text:a><text:span text:style-name="T4">] </text:span></text:p>
      <text:p text:style-name="P4"><text:bookmark-start text:name="86"/><text:span text:style-name="T3">86. </text:span><text:bookmark-end text:name="86"/><text:span text:style-name="T4">HUDALES, Jože. Muzej slovenskih premogovnikov. V: HUDALES, Jože (ur.), MARINŠEK, Marjan (ur.). </text:span><text:span text:style-name="T5">Velenjski grad in njegove zbirke</text:span><text:span text:style-name="T4">. Titovo Velenje: Kulturni center "Ivan Napotnik", 1984, str. 9-13. [COBISS.SI-ID </text:span><text:a xlink:type="simple" xlink:href="http://cobiss.izum.si/scripts/cobiss?command=DISPLAY&amp;base=COBIB&amp;RID=18494562"><text:span text:style-name="T6">18494562</text:span></text:a><text:span text:style-name="T4">] </text:span></text:p>
      <text:p text:style-name="P4"><text:bookmark-start text:name="87"/><text:span text:style-name="T3">87. </text:span><text:bookmark-end text:name="87"/><text:span text:style-name="T4">HUDALES, Jože. Mastodont. V: HUDALES, Jože (ur.), MARINŠEK, Marjan (ur.). </text:span><text:span text:style-name="T5">Velenjski grad in njegove zbirke</text:span><text:span text:style-name="T4">. Titovo Velenje: Kulturni center "Ivan Napotnik", 1984, str. 41. [COBISS.SI-ID </text:span><text:a xlink:type="simple" xlink:href="http://cobiss.izum.si/scripts/cobiss?command=DISPLAY&amp;base=COBIB&amp;RID=18494306"><text:span text:style-name="T6">18494306</text:span></text:a><text:span text:style-name="T4">] </text:span></text:p>
      <text:p text:style-name="P6"><text:soft-page-break/></text:p>
      <text:p text:style-name="P4"><text:span text:style-name="T1">1.18 Geslo - sestavek v enciklopediji, leksikonu, slovarju ...</text:span></text:p>
      <text:p text:style-name="P8"><text:bookmark-start text:name="88"/><text:span text:style-name="T3">88. </text:span><text:bookmark-end text:name="88"/><text:span text:style-name="T4">HUDALES, Jože. [Gesla - 9 enot]. V: BAŠ, Angelos (ur.). </text:span><text:span text:style-name="T5">Slovenski etnološki leksikon</text:span><text:span text:style-name="T4">. 1. izd. Ljubljana: Mladinska knjiga, 2004. [COBISS.SI-ID </text:span><text:a xlink:type="simple" xlink:href="http://cobiss.izum.si/scripts/cobiss?command=DISPLAY&amp;base=COBIB&amp;RID=27501666"><text:span text:style-name="T6">27501666</text:span></text:a><text:span text:style-name="T4">] </text:span></text:p>
      <text:p text:style-name="P6"/>
      <text:p text:style-name="P4"><text:span text:style-name="T1">1.19 Recenzija, prikaz knjige, kritika</text:span></text:p>
      <text:p text:style-name="P8"><text:bookmark-start text:name="89"/><text:span text:style-name="T3">89. </text:span><text:bookmark-end text:name="89"/><text:span text:style-name="T4">HUDALES, Jože. Zgodbe muzejskih predmetov - knjiga Tee Černe in razstava Muzeja Velenje. </text:span><text:span text:style-name="T5">Argo</text:span><text:span text:style-name="T4">, 2001, 44, [št.] 1, str. 155. [COBISS.SI-ID </text:span><text:a xlink:type="simple" xlink:href="http://cobiss.izum.si/scripts/cobiss?command=DISPLAY&amp;base=COBIB&amp;RID=128627712"><text:span text:style-name="T6">128627712</text:span></text:a><text:span text:style-name="T4">] </text:span></text:p>
      <text:p text:style-name="P4"><text:bookmark-start text:name="90"/><text:span text:style-name="T3">90. </text:span><text:bookmark-end text:name="90"/><text:span text:style-name="T4">HUDALES, Jože. Maja Godina, Iz mariborskih predmestij. O življenju in kulturi mariborskih delavcev v letih 1919 do 1941. Maribor 1992. </text:span><text:span text:style-name="T5">Tradit. - Inšt. slov. narodop. Ljublj.</text:span><text:span text:style-name="T4">, 1992, 21, str. 285-287. [COBISS.SI-ID </text:span><text:a xlink:type="simple" xlink:href="http://cobiss.izum.si/scripts/cobiss?command=DISPLAY&amp;base=COBIB&amp;RID=718381"><text:span text:style-name="T6">718381</text:span></text:a><text:span text:style-name="T4">] </text:span></text:p>
      <text:p text:style-name="P6"/>
      <text:p text:style-name="P4"><text:span text:style-name="T1">1.20 Predgovor, spremna beseda</text:span></text:p>
      <text:p text:style-name="P8"><text:bookmark-start text:name="91"/><text:span text:style-name="T3">91. </text:span><text:bookmark-end text:name="91"/><text:span text:style-name="T4">HUDALES, Jože. Idejna in modelna zasnova ekomuzeja hmeljarstva in pivovarstva Slovenije v Žalcu : uvod. V: HAZLER, Vito (ur.). </text:span><text:span text:style-name="T5">Ekomuzej hmeljarstva in pivovarstva Slovenije : idejna zasnova za stalno muzejsko postavitev v Žalcu</text:span><text:span text:style-name="T4">, (Zbirka Kulturna dediščina, zv. 6), (Elektronske izdaje Oddelka za etnologijo in kulturno antropologijo Filozofske fakultete Univerze v Ljubljani). Ljubljana: Znanstvena založba Filozofske fakultete, 2011, str. 102. </text:span><text:a xlink:type="simple" xlink:href="http://etnologija.etnoinfolab.org/dokumenti/73/2/2011/EKOMUZEJ_HMELJARSTVA_IN_PIVOVARSTVA_SLOVENIJE_2147.pdf"><text:span text:style-name="T6">http://etnologija.etnoinfolab.org/dokumenti/73/2/2011/EKOMUZEJ_HMELJARSTVA_IN_PIVOVARSTVA_SLOVENIJE_2147.pdf</text:span></text:a><text:span text:style-name="T4">. [COBISS.SI-ID </text:span><text:a xlink:type="simple" xlink:href="http://cobiss.izum.si/scripts/cobiss?command=DISPLAY&amp;base=COBIB&amp;RID=46704226"><text:span text:style-name="T6">46704226</text:span></text:a><text:span text:style-name="T4">] </text:span></text:p>
      <text:p text:style-name="P4"><text:bookmark-start text:name="92"/><text:span text:style-name="T3">92. </text:span><text:bookmark-end text:name="92"/><text:span text:style-name="T4">HUDALES, Jože. Študija izvedljivosti projekta Ekomuzeja hmeljarstva in pivovarstva Slovenije v Žalcu : uvod. V: HAZLER, Vito (ur.). </text:span><text:span text:style-name="T5">Ekomuzej hmeljarstva in pivovarstva Slovenije : idejna zasnova za stalno muzejsko postavitev v Žalcu</text:span><text:span text:style-name="T4">, (Zbirka Kulturna dediščina, zv. 6), (Elektronske izdaje Oddelka za etnologijo in kulturno antropologijo Filozofske fakultete Univerze v Ljubljani). Ljubljana: Znanstvena založba Filozofske fakultete, 2011, str. 164-166. </text:span><text:a xlink:type="simple" xlink:href="http://etnologija.etnoinfolab.org/dokumenti/73/2/2011/EKOMUZEJ_HMELJARSTVA_IN_PIVOVARSTVA_SLOVENIJE_2147.pdf"><text:span text:style-name="T6">http://etnologija.etnoinfolab.org/dokumenti/73/2/2011/EKOMUZEJ_HMELJARSTVA_IN_PIVOVARSTVA_SLOVENIJE_2147.pdf</text:span></text:a><text:span text:style-name="T4">. [COBISS.SI-ID </text:span><text:a xlink:type="simple" xlink:href="http://cobiss.izum.si/scripts/cobiss?command=DISPLAY&amp;base=COBIB&amp;RID=46715490"><text:span text:style-name="T6">46715490</text:span></text:a><text:span text:style-name="T4">] </text:span></text:p>
      <text:p text:style-name="P4"><text:bookmark-start text:name="93"/><text:span text:style-name="T3">93. </text:span><text:bookmark-end text:name="93"/><text:span text:style-name="T4">HUDALES, Jože, MURŠIČ, Rajko. Uvod : od razmisleka do rokovanja z dediščino. V: HUDALES, Jože (ur.), VISOČNIK, Nataša (ur.). </text:span><text:span text:style-name="T5">Dediščina v rokah stroke</text:span><text:span text:style-name="T4">, (Zbirka Županičeva knjižnica, št. 14). Ljubljana: Filozofska fakulteta, Oddelek za etnologijo in kulturno antropologijo, 2005, str. 7-9. [COBISS.SI-ID </text:span><text:a xlink:type="simple" xlink:href="http://cobiss.izum.si/scripts/cobiss?command=DISPLAY&amp;base=COBIB&amp;RID=30702178"><text:span text:style-name="T6">30702178</text:span></text:a><text:span text:style-name="T4">] </text:span></text:p>
      <text:p text:style-name="P6"/>
      <text:p text:style-name="P4"><text:span text:style-name="T1">1.21 Polemika, diskusijski prispevek</text:span></text:p>
      <text:p text:style-name="P8"><text:bookmark-start text:name="94"/><text:span text:style-name="T3">94. </text:span><text:bookmark-end text:name="94"/><text:span text:style-name="T4">KRAMBERGER, Igor, VRIŠER, Sergej, KRIŽNAR, Naško, ČEPLAK MENCIN, Ralf, HAZLER, Vito, KREMENŠEK, Slavko, NEĆAK, Dušan, JEZERNIK, Božidar, ŽARGI, Matija, PETEK, Tone, ZADNIKAR, Marijan, HORVAT, Jasna, HUDALES, Jože, ŽAGAR, Zora, KOGEJ, Katja, NOVAK, Anka. Diskusija. V: BOGATAJ, Janez (ur.). </text:span><text:span text:style-name="T5">Razmerja med etnologijo in zgodovino : gradivo s posvetovanja v Mariboru, november 1984</text:span><text:span text:style-name="T4">, (Knjižnica Glasnika Slovenskega etnološkega društva, 14), (Knjižnica Kronike, časopisa za slovensko krajevno zgodovino, 6). Ljubljana: prireditelji posvetovanja: Znanstveni inštitut Filozofske fakultete, 1986, str. 258-296. [COBISS.SI-ID </text:span><text:a xlink:type="simple" xlink:href="http://cobiss.izum.si/scripts/cobiss?command=DISPLAY&amp;base=COBIB&amp;RID=4048480"><text:span text:style-name="T6">4048480</text:span></text:a><text:span text:style-name="T4">] </text:span></text:p>
      <text:p text:style-name="P6"/>
      <text:p text:style-name="P4"><text:soft-page-break/><text:span text:style-name="T1">1.25 Drugi sestavni deli</text:span></text:p>
      <text:p text:style-name="P8"><text:bookmark-start text:name="95"/><text:span text:style-name="T3">95. </text:span><text:bookmark-end text:name="95"/><text:span text:style-name="T4">SLAVEC GRADIŠNIK, Ingrid, HUDALES, Jože. Dr. Angelos Baš : (1926-2008). </text:span><text:span text:style-name="T5">Etnolog, N. vrsta (Ljubl.)</text:span><text:span text:style-name="T4">, 2009, letn. 19=70, str. 347-348. [COBISS.SI-ID </text:span><text:a xlink:type="simple" xlink:href="http://cobiss.izum.si/scripts/cobiss?command=DISPLAY&amp;base=COBIB&amp;RID=1247878"><text:span text:style-name="T6">1247878</text:span></text:a><text:span text:style-name="T4">] </text:span></text:p>
      <text:p text:style-name="P4"><text:bookmark-start text:name="96"/><text:span text:style-name="T3">96. </text:span><text:bookmark-end text:name="96"/><text:span text:style-name="T4">ŠTEBE, Janez, HUDALES, Jože, KRAGELJ, Boris. Qualitative longitudinal research and qualitative resources in Europe : mapping the field and exploring strategies for development : Slovenia : country report for Bremen workshop. V: </text:span><text:span text:style-name="T5">Qualitative longitudinal research and qualitaive resources in Europe : mapping the field and exploring strategies for development</text:span><text:span text:style-name="T4">. Bremen: ALLF, University of Bremen, 2009, str. [86-111]. [COBISS.SI-ID </text:span><text:a xlink:type="simple" xlink:href="http://cobiss.izum.si/scripts/cobiss?command=DISPLAY&amp;base=COBIB&amp;RID=39209058"><text:span text:style-name="T6">39209058</text:span></text:a><text:span text:style-name="T4">] </text:span></text:p>
      <text:p text:style-name="P4"><text:bookmark-start text:name="97"/><text:span text:style-name="T3">97. </text:span><text:bookmark-end text:name="97"/><text:span text:style-name="T4">HUDALES, Jože, SLAVEC GRADIŠNIK, Ingrid. Dr. Angelos Baš 1926-2008. </text:span><text:span text:style-name="T5">Delo (Ljubl.)</text:span><text:span text:style-name="T4">, 4. sep. 2008, leto 50, št. 205, str. 16, portret. [COBISS.SI-ID </text:span><text:a xlink:type="simple" xlink:href="http://cobiss.izum.si/scripts/cobiss?command=DISPLAY&amp;base=COBIB&amp;RID=61446145"><text:span text:style-name="T6">61446145</text:span></text:a><text:span text:style-name="T4">] </text:span></text:p>
      <text:p text:style-name="P4"><text:bookmark-start text:name="98"/><text:span text:style-name="T3">98. </text:span><text:bookmark-end text:name="98"/><text:span text:style-name="T4">HUDALES, Jože, HUDELJA, Mihaela. Ameriška antropologija in slovenski teren. </text:span><text:span text:style-name="T5">Glas. Slov. etnol. druš.</text:span><text:span text:style-name="T4">, 2005, letn. 45, št. 4, str. 1. [COBISS.SI-ID </text:span><text:a xlink:type="simple" xlink:href="http://cobiss.izum.si/scripts/cobiss?command=DISPLAY&amp;base=COBIB&amp;RID=31442018"><text:span text:style-name="T6">31442018</text:span></text:a><text:span text:style-name="T4">] </text:span></text:p>
      <text:p text:style-name="P4"><text:bookmark-start text:name="99"/><text:span text:style-name="T3">99. </text:span><text:bookmark-end text:name="99"/><text:span text:style-name="T4">HUDALES, Jože. Izstopna izjava. </text:span><text:span text:style-name="T5">Glas. Slov. etnol. druš.</text:span><text:span text:style-name="T4">, 2005, letn. 45, št. 4, str. 124-125. [COBISS.SI-ID </text:span><text:a xlink:type="simple" xlink:href="http://cobiss.izum.si/scripts/cobiss?command=DISPLAY&amp;base=COBIB&amp;RID=31446370"><text:span text:style-name="T6">31446370</text:span></text:a><text:span text:style-name="T4">] </text:span></text:p>
      <text:p text:style-name="P4"><text:bookmark-start text:name="100"/><text:span text:style-name="T3">100. </text:span><text:bookmark-end text:name="100"/><text:span text:style-name="T4">HUDALES, Jože. Slovensko muzejsko društvo v letu 2000. </text:span><text:span text:style-name="T5">Argo</text:span><text:span text:style-name="T4">, 2001, 44, [št.] 1, str. 164. [COBISS.SI-ID </text:span><text:a xlink:type="simple" xlink:href="http://cobiss.izum.si/scripts/cobiss?command=DISPLAY&amp;base=COBIB&amp;RID=128628480"><text:span text:style-name="T6">128628480</text:span></text:a><text:span text:style-name="T4">] </text:span></text:p>
      <text:p text:style-name="P4"><text:bookmark-start text:name="101"/><text:span text:style-name="T3">101. </text:span><text:bookmark-end text:name="101"/><text:span text:style-name="T4">HUDALES, Jože. Poročilo o delu Muzeja Velenje v letu 2000. </text:span><text:span text:style-name="T5">Argo</text:span><text:span text:style-name="T4">, 2001, 44, [št.] 1, str. 164-165. [COBISS.SI-ID </text:span><text:a xlink:type="simple" xlink:href="http://cobiss.izum.si/scripts/cobiss?command=DISPLAY&amp;base=COBIB&amp;RID=128628736"><text:span text:style-name="T6">128628736</text:span></text:a><text:span text:style-name="T4">] </text:span></text:p>
      <text:p text:style-name="P4"><text:bookmark-start text:name="102"/><text:span text:style-name="T3">102. </text:span><text:bookmark-end text:name="102"/><text:span text:style-name="T4">HUDALES, Jože. Raziskovalni tabor Paški Kozjak '92. </text:span><text:span text:style-name="T5">Tradit. - Inšt. slov. narodop. Ljublj.</text:span><text:span text:style-name="T4">, 1992, 21, str. 309-310. [COBISS.SI-ID </text:span><text:a xlink:type="simple" xlink:href="http://cobiss.izum.si/scripts/cobiss?command=DISPLAY&amp;base=COBIB&amp;RID=729645"><text:span text:style-name="T6">729645</text:span></text:a><text:span text:style-name="T4">] </text:span></text:p>
      <text:p text:style-name="P4"><text:bookmark-start text:name="103"/><text:span text:style-name="T3">103. </text:span><text:bookmark-end text:name="103"/><text:span text:style-name="T4">HUDALES, Jože. 1000 številk Našega časa. </text:span><text:span text:style-name="T5">Naš čas (Tisk. izd.)</text:span><text:span text:style-name="T4">. [Tiskana izd.], 16. nov. 1989, št. 44, str. 8. [COBISS.SI-ID </text:span><text:a xlink:type="simple" xlink:href="http://cobiss.izum.si/scripts/cobiss?command=DISPLAY&amp;base=COBIB&amp;RID=8806039"><text:span text:style-name="T6">8806039</text:span></text:a><text:span text:style-name="T4">] </text:span></text:p>
      <text:p text:style-name="P7"/>
      <text:p text:style-name="P4"><text:span text:style-name="T1">MONOGRAFIJE IN DRUGA ZAKLJUČENA DELA</text:span></text:p>
      <text:p text:style-name="P7"/>
      <text:p text:style-name="P4"><text:span text:style-name="T1">2.01 Znanstvena monografija</text:span></text:p>
      <text:p text:style-name="P8"><text:bookmark-start text:name="104"/><text:span text:style-name="T3">104. </text:span><text:bookmark-end text:name="104"/><text:span text:style-name="T4">HUDALES, Jože</text:span><text:span text:style-name="T5">. Bolnišnica Topolšica : 90 let</text:span><text:span text:style-name="T4">. Topolšica: Bolnišnica, 2009. 176 str., ilustr. ISBN 978-961-91504-1-2. [COBISS.SI-ID </text:span><text:a xlink:type="simple" xlink:href="http://cobiss.izum.si/scripts/cobiss?command=DISPLAY&amp;base=COBIB&amp;RID=248374784"><text:span text:style-name="T6">248374784</text:span></text:a><text:span text:style-name="T4">] </text:span></text:p>
      <text:p text:style-name="P4"><text:bookmark-start text:name="105"/><text:span text:style-name="T3">105. </text:span><text:bookmark-end text:name="105"/><text:span text:style-name="T4">HUDALES, Jože</text:span><text:span text:style-name="T5">. Slovenski muzeji in etnologija : od kabinetov čudes do muzejev 21. stoletja</text:span><text:span text:style-name="T4">, (Zbirka Zupaničeva knjižnica, št. 27). 1. natis. Ljubljana: Znanstvena založba Filozofske fakultete, 2008. 311 str., ilustr., tabele. ISBN 978-961-237-273-6. [COBISS.SI-ID </text:span><text:a xlink:type="simple" xlink:href="http://cobiss.izum.si/scripts/cobiss?command=DISPLAY&amp;base=COBIB&amp;RID=243569664"><text:span text:style-name="T6">243569664</text:span></text:a><text:span text:style-name="T4">] </text:span></text:p>
      <text:p text:style-name="P4"><text:bookmark-start text:name="106"/><text:span text:style-name="T3">106. </text:span><text:bookmark-end text:name="106"/><text:span text:style-name="T4">HUDALES, Jože</text:span><text:span text:style-name="T5">. Od zibeli do groba</text:span><text:span text:style-name="T4">, (Borec, 49, 553-554), (Zbirka Dom in misel). Velenje: Kulturni center Ivana Napotnika; Ljubljana: Društvo za preučevanje zgodovine, literature in antropologije, 1997. 206 str., [1] f. pril., ilustr. [COBISS.SI-ID </text:span><text:a xlink:type="simple" xlink:href="http://cobiss.izum.si/scripts/cobiss?command=DISPLAY&amp;base=COBIB&amp;RID=65336832"><text:span text:style-name="T6">65336832</text:span></text:a><text:span text:style-name="T4">] </text:span></text:p>
      <text:p text:style-name="P6"/>
      <text:p text:style-name="P4"><text:span text:style-name="T1">2.02 Strokovna monografija</text:span></text:p>
      <text:p text:style-name="P8"><text:bookmark-start text:name="107"/><text:span text:style-name="T3">107. </text:span><text:bookmark-end text:name="107"/><text:span text:style-name="T4">HUDALES, Jože, KLJAJIČ, Damijan, RAVNIKAR, Tone</text:span><text:span text:style-name="T5">. Šaleška dolina v XIX. in XX. stoletju : raziskovalna naloga</text:span><text:span text:style-name="T4">. Velenje: Kulturni center Ivan Napotnik - Muzej: Občinska raziskovalna skupnost, 1990. 257 f. [COBISS.SI-ID </text:span><text:a xlink:type="simple" xlink:href="http://cobiss.izum.si/scripts/cobiss?command=DISPLAY&amp;base=COBIB&amp;RID=8599703"><text:span text:style-name="T6">8599703</text:span></text:a><text:span text:style-name="T4">] </text:span></text:p>
      <text:p text:style-name="P4"><text:bookmark-start text:name="108"/><text:span text:style-name="T3">108. </text:span><text:bookmark-end text:name="108"/><text:span text:style-name="T4">HUDALES, Jože</text:span><text:span text:style-name="T5">. Vodič po muzeju slovenskih premogovnikov</text:span><text:span text:style-name="T4">. Titovo Velenje: Kulturni center Ivan Napotnik, 1982. 56 str., ilustr. [COBISS.SI-ID </text:span><text:a xlink:type="simple" xlink:href="http://cobiss.izum.si/scripts/cobiss?command=DISPLAY&amp;base=COBIB&amp;RID=3685381"><text:span text:style-name="T6">3685381</text:span></text:a><text:span text:style-name="T4">] </text:span></text:p>
      <text:p text:style-name="P6"><text:soft-page-break/></text:p>
      <text:p text:style-name="P4"><text:span text:style-name="T1">2.05 Drugo učno gradivo</text:span></text:p>
      <text:p text:style-name="P8"><text:bookmark-start text:name="109"/><text:span text:style-name="T3">109. </text:span><text:bookmark-end text:name="109"/><text:span text:style-name="T4">HUDALES, Jože</text:span><text:span text:style-name="T5">. Etnološka muzeologija : izpitno gradivo za šolsko leto 2004/05</text:span><text:span text:style-name="T4">. Ljubljana: [J. Hudales], 2005. 178 f. [COBISS.SI-ID </text:span><text:a xlink:type="simple" xlink:href="http://cobiss.izum.si/scripts/cobiss?command=DISPLAY&amp;base=COBIB&amp;RID=33550946"><text:span text:style-name="T6">33550946</text:span></text:a><text:span text:style-name="T4">] </text:span></text:p>
      <text:p text:style-name="P6"/>
      <text:p text:style-name="P4"><text:span text:style-name="T1">2.08 Doktorska disertacija</text:span></text:p>
      <text:p text:style-name="P8"><text:bookmark-start text:name="110"/><text:span text:style-name="T3">110. </text:span><text:bookmark-end text:name="110"/><text:span text:style-name="T4">HUDALES, Jože</text:span><text:span text:style-name="T5">. Institucionalni in konceptualni razvoj etnologije v slovenskih muzejih : doktorska disertacija</text:span><text:span text:style-name="T4">. Velenje: [J. Hudales], 2004. 297 f. [COBISS.SI-ID </text:span><text:a xlink:type="simple" xlink:href="http://cobiss.izum.si/scripts/cobiss?command=DISPLAY&amp;base=COBIB&amp;RID=216537600"><text:span text:style-name="T6">216537600</text:span></text:a><text:span text:style-name="T4">] </text:span></text:p>
      <text:p text:style-name="P6"/>
      <text:p text:style-name="P4"><text:span text:style-name="T1">2.11 Diplomsko delo</text:span></text:p>
      <text:p text:style-name="P8"><text:bookmark-start text:name="111"/><text:span text:style-name="T3">111. </text:span><text:bookmark-end text:name="111"/><text:span text:style-name="T4">HUDALES, Jože</text:span><text:span text:style-name="T5">. Štajersko obdobje dr. Josipa Vošnjaka : (1860 do 1872) : diplomsko delo</text:span><text:span text:style-name="T4">. Velenje: [Hudales Jože], 1979. 62 f. [COBISS.SI-ID </text:span><text:a xlink:type="simple" xlink:href="http://cobiss.izum.si/scripts/cobiss?command=DISPLAY&amp;base=COBIB&amp;RID=5931925"><text:span text:style-name="T6">5931925</text:span></text:a><text:span text:style-name="T4">] </text:span></text:p>
      <text:p text:style-name="P6"/>
      <text:p text:style-name="P4"><text:span text:style-name="T1">2.12 Končno poročilo o rezultatih raziskav</text:span></text:p>
      <text:p text:style-name="P8"><text:bookmark-start text:name="112"/><text:span text:style-name="T3">112. </text:span><text:bookmark-end text:name="112"/><text:span text:style-name="T4">HUDALES, Jože</text:span><text:span text:style-name="T5">. Dr. Josip Vošnjak</text:span><text:span text:style-name="T4">. Velenje: Kulturni center Ivan Napotnik: Občinska raziskovalna skupnost Velenje, [1981]. 99 f. [COBISS.SI-ID </text:span><text:a xlink:type="simple" xlink:href="http://cobiss.izum.si/scripts/cobiss?command=DISPLAY&amp;base=COBIB&amp;RID=8505239"><text:span text:style-name="T6">8505239</text:span></text:a><text:span text:style-name="T4">] </text:span></text:p>
      <text:p text:style-name="P6"/>
      <text:p text:style-name="P4"><text:span text:style-name="T1">2.13 Elaborat, predštudija, študija</text:span></text:p>
      <text:p text:style-name="P8"><text:bookmark-start text:name="113"/><text:span text:style-name="T3">113. </text:span><text:bookmark-end text:name="113"/><text:span text:style-name="T4">HUDALES, Jože, RAVNIKAR, Tone</text:span><text:span text:style-name="T5">. Elaborat o družbeni in ekonomski upravičenosti splošnega muzeja v Koroški regiji</text:span><text:span text:style-name="T4">. Titovo Velenje: [s. n.], 1989. 30 str. [COBISS.SI-ID </text:span><text:a xlink:type="simple" xlink:href="http://cobiss.izum.si/scripts/cobiss?command=DISPLAY&amp;base=COBIB&amp;RID=79412"><text:span text:style-name="T6">79412</text:span></text:a><text:span text:style-name="T4">] </text:span></text:p>
      <text:p text:style-name="P6"/>
      <text:p text:style-name="P4"><text:span text:style-name="T1">2.14 Projektna dokumentacija (idejni projekt, izvedbeni projekt)</text:span></text:p>
      <text:p text:style-name="P8"><text:bookmark-start text:name="114"/><text:span text:style-name="T3">114. </text:span><text:bookmark-end text:name="114"/><text:span text:style-name="T4">HAZLER, Vito, HUDALES, Jože, KLJAJIČ, Damijan, ODER, Karla, OJSTER, Engelbert, PIKO-RUSTIA, Martina, VODOVNIK, Primož, HUDALES, Jože (ur.)</text:span><text:span text:style-name="T5">. Mlinska cesta : [dežela mlinov, žag in kašč] = Mühlenweg : [Land der Mühlen, Sägewerke und Getreidespeicher]</text:span><text:span text:style-name="T4">. Šoštanj: Občina: = Gemeinde; Črna na Koroškem: Občina: = Gemeinde; Železna Kapla = Eisenkappel; Bela = Vellach: Občina: = Gemeinde, 2002. 48 str., ilustr. [COBISS.SI-ID </text:span><text:a xlink:type="simple" xlink:href="http://cobiss.izum.si/scripts/cobiss?command=DISPLAY&amp;base=COBIB&amp;RID=120107264"><text:span text:style-name="T6">120107264</text:span></text:a><text:span text:style-name="T4">] </text:span></text:p>
      <text:p text:style-name="P4"><text:bookmark-start text:name="115"/><text:span text:style-name="T3">115. </text:span><text:bookmark-end text:name="115"/><text:span text:style-name="T4">HAZLER, Vito, HUDALES, Jože, ODER, Karla</text:span><text:span text:style-name="T5">. Mlinska cesta : Šoštanj, Črna na Koroškem, Železna Kapla</text:span><text:span text:style-name="T4">. Šoštanj: Občina; Črna na Koroškem: Občina; Železna Kapla: Občina, 2002. 1 zgibanka ([10] str.), ilustr. [COBISS.SI-ID </text:span><text:a xlink:type="simple" xlink:href="http://cobiss.izum.si/scripts/cobiss?command=DISPLAY&amp;base=COBIB&amp;RID=8338996"><text:span text:style-name="T6">8338996</text:span></text:a><text:span text:style-name="T4">] </text:span></text:p>
      <text:p text:style-name="P4"><text:bookmark-start text:name="116"/><text:span text:style-name="T3">116. </text:span><text:bookmark-end text:name="116"/><text:span text:style-name="T4">HAZLER, Vito, HUDALES, Jože, KLJAJIČ, Damijan, ODER, Karla, OJSTER, Engelbert, PIKO-RUSTIA, Martina, VODOVNIK, Primož, JESENIČNIK, Tomo, HUDALES, Jože (ur.)</text:span><text:span text:style-name="T5">. Mühlenweg : [Land der Mühlen, Sägewerke und Getreidespeicher]</text:span><text:span text:style-name="T4">. Šoštanj: Gemeinden; Črna na Koroškem: Gemeinden; Eisenkappel; Vellach: Gemeinden, 2002. 51 str., ilustr. [COBISS.SI-ID </text:span><text:a xlink:type="simple" xlink:href="http://cobiss.izum.si/scripts/cobiss?command=DISPLAY&amp;base=COBIB&amp;RID=120107776"><text:span text:style-name="T6">120107776</text:span></text:a><text:span text:style-name="T4">] </text:span></text:p>
      <text:p text:style-name="P6"/>
      <text:p text:style-name="P4"><text:span text:style-name="T1">2.17 Katalog razstave</text:span></text:p>
      <text:p text:style-name="P8"><text:bookmark-start text:name="117"/><text:soft-page-break/><text:span text:style-name="T3">117. </text:span><text:bookmark-end text:name="117"/><text:span text:style-name="T4">HUDALES, Jože</text:span><text:span text:style-name="T5">. Dr. Josip Vošnjak, (1834-1911) : stopetdesetletnica rojstva : katalog razstave v Titovem Velenju od 11. maja do 5. junija 1984</text:span><text:span text:style-name="T4">. Velenje: Kulturni center "Ivan Napotnik", 1984. 14 str., ilustr. [COBISS.SI-ID </text:span><text:a xlink:type="simple" xlink:href="http://cobiss.izum.si/scripts/cobiss?command=DISPLAY&amp;base=COBIB&amp;RID=38221056"><text:span text:style-name="T6">38221056</text:span></text:a><text:span text:style-name="T4">] </text:span></text:p>
      <text:p text:style-name="P6"/>
      <text:p text:style-name="P4"><text:span text:style-name="T1">2.21 Programska oprema</text:span></text:p>
      <text:p text:style-name="P8"><text:bookmark-start text:name="118"/><text:span text:style-name="T3">118. </text:span><text:bookmark-end text:name="118"/><text:span text:style-name="T4">FIKFAK, Jurij, HUDALES, Jože</text:span><text:span text:style-name="T5">. Velenje 1900 : multimedialna predstavitev</text:span><text:span text:style-name="T4">. Ljubljana: ITS, Intertrade, 1993. CD-ROM. [COBISS.SI-ID </text:span><text:a xlink:type="simple" xlink:href="http://cobiss.izum.si/scripts/cobiss?command=DISPLAY&amp;base=COBIB&amp;RID=3797549"><text:span text:style-name="T6">3797549</text:span></text:a><text:span text:style-name="T4">] </text:span></text:p>
      <text:p text:style-name="P6"/>
      <text:p text:style-name="P4"><text:span text:style-name="T1">2.25 Druge monografije in druga zaključena dela</text:span></text:p>
      <text:p text:style-name="P8"><text:bookmark-start text:name="119"/><text:span text:style-name="T3">119. </text:span><text:bookmark-end text:name="119"/><text:span text:style-name="T4">HUDALES, Jože</text:span><text:span text:style-name="T5">. Pri mojstrih v delavnicah</text:span><text:span text:style-name="T4">, (Zbirka Slovenska dediščina). Velenje: Pozoj, 1999. 48 str., ilustr. ISBN 961-6258-20-6. [COBISS.SI-ID </text:span><text:a xlink:type="simple" xlink:href="http://cobiss.izum.si/scripts/cobiss?command=DISPLAY&amp;base=COBIB&amp;RID=104408832"><text:span text:style-name="T6">104408832</text:span></text:a><text:span text:style-name="T4">] </text:span></text:p>
      <text:p text:style-name="P4"><text:bookmark-start text:name="120"/><text:span text:style-name="T3">120. </text:span><text:bookmark-end text:name="120"/><text:span text:style-name="T4">HUDALES, Jože (ur.), VRBIČ, Vlado (ur.)</text:span><text:span text:style-name="T5">. Velenje : [Monografie]</text:span><text:span text:style-name="T4">. Velenje: Kulturzentrum Ivan Napotnik: Studio Rebernik: Druckerei Velenje, 1992. 117 str., večinoma barvne fotogr. ISBN 86-7817-005-0. [COBISS.SI-ID </text:span><text:a xlink:type="simple" xlink:href="http://cobiss.izum.si/scripts/cobiss?command=DISPLAY&amp;base=COBIB&amp;RID=31724800"><text:span text:style-name="T6">31724800</text:span></text:a><text:span text:style-name="T4">] </text:span></text:p>
      <text:p text:style-name="P4"><text:bookmark-start text:name="121"/><text:span text:style-name="T3">121. </text:span><text:bookmark-end text:name="121"/><text:span text:style-name="T4">HUDALES, Jože (ur.), VRBIČ, Vlado (ur.)</text:span><text:span text:style-name="T5">. Velenje : [monograph]</text:span><text:span text:style-name="T4">. Velenje: Ivan Napotnik Arts Centre: Rebernik Studio: Tiskarna Velenje, 1992. 117 str., večinoma barvne fotogr. ISBN 86-7817-004-2. [COBISS.SI-ID </text:span><text:a xlink:type="simple" xlink:href="http://cobiss.izum.si/scripts/cobiss?command=DISPLAY&amp;base=COBIB&amp;RID=31724288"><text:span text:style-name="T6">31724288</text:span></text:a><text:span text:style-name="T4">] </text:span></text:p>
      <text:p text:style-name="P4"><text:bookmark-start text:name="122"/><text:span text:style-name="T3">122. </text:span><text:bookmark-end text:name="122"/><text:span text:style-name="T4">HUDALES, Jože, NARAKS, Ljuban</text:span><text:span text:style-name="T5">. Šoštanj mesto v Šaleški dolini</text:span><text:span text:style-name="T4">. Šoštanj: Ribiška družina Paka, 1985. 64 str., ilustr. [COBISS.SI-ID </text:span><text:a xlink:type="simple" xlink:href="http://cobiss.izum.si/scripts/cobiss?command=DISPLAY&amp;base=COBIB&amp;RID=2155829"><text:span text:style-name="T6">2155829</text:span></text:a><text:span text:style-name="T4">] </text:span></text:p>
      <text:p text:style-name="P4"><text:bookmark-start text:name="123"/><text:span text:style-name="T3">123. </text:span><text:bookmark-end text:name="123"/><text:span text:style-name="T4">HUDALES, Jože</text:span><text:span text:style-name="T5">. Rudarska kolonija Pesje med obema vojnama : proseminarska naloga za drugi letnik</text:span><text:span text:style-name="T4">. Ljubljana: [s.n.], 1978. 19 f., XXI f.pril., ilustr. [COBISS.SI-ID </text:span><text:a xlink:type="simple" xlink:href="http://cobiss.izum.si/scripts/cobiss?command=DISPLAY&amp;base=COBIB&amp;RID=2154293"><text:span text:style-name="T6">2154293</text:span></text:a><text:span text:style-name="T4">] </text:span></text:p>
      <text:p text:style-name="P7"/>
      <text:p text:style-name="P4"><text:span text:style-name="T1">IZVEDENA DELA (DOGODKI)</text:span></text:p>
      <text:p text:style-name="P7"/>
      <text:p text:style-name="P4"><text:span text:style-name="T1">3.11 Radijski ali TV dogodek</text:span></text:p>
      <text:p text:style-name="P8"><text:bookmark-start text:name="124"/><text:span text:style-name="T3">124. </text:span><text:bookmark-end text:name="124"/><text:span text:style-name="T4">HUDALES, Jože</text:span><text:span text:style-name="T5">. Slovenski muzeji in etnologija</text:span><text:span text:style-name="T4">. Ljubljana: Radio Slovenija, 2009. [COBISS.SI-ID </text:span><text:a xlink:type="simple" xlink:href="http://cobiss.izum.si/scripts/cobiss?command=DISPLAY&amp;base=COBIB&amp;RID=40211554"><text:span text:style-name="T6">40211554</text:span></text:a><text:span text:style-name="T4">] </text:span></text:p>
      <text:p text:style-name="P6"/>
      <text:p text:style-name="P4"><text:span text:style-name="T1">3.12 Razstava</text:span></text:p>
      <text:p text:style-name="P8"><text:bookmark-start text:name="125"/><text:span text:style-name="T3">125. </text:span><text:bookmark-end text:name="125"/><text:span text:style-name="T4">ČEPLAK MENCIN, Ralf, HUDALES, Jože</text:span><text:span text:style-name="T5">. Dosežki slovenske etnologije in antropologije = Achivements of Slovene ethnology and anthropology</text:span><text:span text:style-name="T4">. Ljubljana: Slovenski etnografski muzej: Oddelek za etnologijo in kulturno antropologijo, Filozofska fakulteta, 2008. [COBISS.SI-ID </text:span><text:a xlink:type="simple" xlink:href="http://cobiss.izum.si/scripts/cobiss?command=DISPLAY&amp;base=COBIB&amp;RID=37923682"><text:span text:style-name="T6">37923682</text:span></text:a><text:span text:style-name="T4">] </text:span></text:p>
      <text:p text:style-name="P4"><text:bookmark-start text:name="126"/><text:span text:style-name="T3">126. </text:span><text:bookmark-end text:name="126"/><text:span text:style-name="T4">HUDALES, Jože</text:span><text:span text:style-name="T5">. Ljudsko izročilo v Šaleški dolini</text:span><text:span text:style-name="T4">. Velenje: Muzej Velenje, 2008. [COBISS.SI-ID </text:span><text:a xlink:type="simple" xlink:href="http://cobiss.izum.si/scripts/cobiss?command=DISPLAY&amp;base=COBIB&amp;RID=37923426"><text:span text:style-name="T6">37923426</text:span></text:a><text:span text:style-name="T4">] </text:span></text:p>
      <text:p text:style-name="P6"/>
      <text:p text:style-name="P4"><text:span text:style-name="T1">3.14 Predavanje na tuji univerzi</text:span></text:p>
      <text:p text:style-name="P8"><text:bookmark-start text:name="127"/><text:span text:style-name="T3">127. </text:span><text:bookmark-end text:name="127"/><text:span text:style-name="T4">HUDALES, Jože</text:span><text:span text:style-name="T5">. Museums, their social roles and tourism : Slovenian case</text:span><text:span text:style-name="T4">. Cervia: Universita di Bologna: University of Plovdiv Paisiy Hilendarski: New Bulgarian University: Ministerio degli Affari Esteri DG Paesi per l'Europa: Istituto per l'Europa centro-orientale e balcanica: Municipal institute of ancient Plovdiv: Ethnographic museum of Plovdiv: Institute of folklore of the Bulgarian academy of science, 2005. [COBISS.SI-ID </text:span><text:a xlink:type="simple" xlink:href="http://cobiss.izum.si/scripts/cobiss?command=DISPLAY&amp;base=COBIB&amp;RID=29620578"><text:span text:style-name="T6">29620578</text:span></text:a><text:span text:style-name="T4">] </text:span></text:p>
      <text:p text:style-name="P6"><text:soft-page-break/></text:p>
      <text:p text:style-name="P4"><text:span text:style-name="T1">3.15 Prispevek na konferenci brez natisa</text:span></text:p>
      <text:p text:style-name="P8"><text:bookmark-start text:name="128"/><text:span text:style-name="T3">128. </text:span><text:bookmark-end text:name="128"/><text:span text:style-name="T4">HUDALES, Jože</text:span><text:span text:style-name="T5">. Junaki in junakinje socialističnega dela</text:span><text:span text:style-name="T4">. Ljubljana: Univerza v Ljubljani. Filozofska fakulteta: Znanstvenoraziskovalni center SAZU, Inštitut za slovensko narodopisje, 2012. [COBISS.SI-ID </text:span><text:a xlink:type="simple" xlink:href="http://cobiss.izum.si/scripts/cobiss?command=DISPLAY&amp;base=COBIB&amp;RID=49003618"><text:span text:style-name="T6">49003618</text:span></text:a><text:span text:style-name="T4">] </text:span></text:p>
      <text:p text:style-name="P4"><text:bookmark-start text:name="129"/><text:span text:style-name="T3">129. </text:span><text:bookmark-end text:name="129"/><text:span text:style-name="T4">HUDALES, Jože</text:span><text:span text:style-name="T5">. Slavko Kremenšek in historična etnologija : [prispevek na simpoziju Urbana etnologija in antropologija na Slovenskem, Oddelek za etnologijo in kulturno antropologijo, Filozofska fakulteta, Ljubljana, 27.-28. okt. 2011]</text:span><text:span text:style-name="T4">. Ljubjana: Oddelek za etnologijo in kulturno antropologijo, Filozofska fakulteta, 2011. [COBISS.SI-ID </text:span><text:a xlink:type="simple" xlink:href="http://cobiss.izum.si/scripts/cobiss?command=DISPLAY&amp;base=COBIB&amp;RID=47108962"><text:span text:style-name="T6">47108962</text:span></text:a><text:span text:style-name="T4">] </text:span></text:p>
      <text:p text:style-name="P4"><text:bookmark-start text:name="130"/><text:span text:style-name="T3">130. </text:span><text:bookmark-end text:name="130"/><text:span text:style-name="T4">HUDALES, Jože</text:span><text:span text:style-name="T5">. Museum objects as vessels of social memory in Slovenian museums : [predavanje na mednarodni konferenci Beyond essentialisms, Ljubljana, 25.-27. nov. 2010]</text:span><text:span text:style-name="T4">. Ljubljana: Oddelek za etnologijo in kulturno antropologijo, Filozofska fakulteta, 2010. [COBISS.SI-ID </text:span><text:a xlink:type="simple" xlink:href="http://cobiss.izum.si/scripts/cobiss?command=DISPLAY&amp;base=COBIB&amp;RID=44599906"><text:span text:style-name="T6">44599906</text:span></text:a><text:span text:style-name="T4">] </text:span></text:p>
      <text:p text:style-name="P4"><text:bookmark-start text:name="131"/><text:span text:style-name="T3">131. </text:span><text:bookmark-end text:name="131"/><text:span text:style-name="T4">HUDALES, Jože</text:span><text:span text:style-name="T5">. Vilko Novak in zgodovina etnologije</text:span><text:span text:style-name="T4">. Beltinci: Mladinsko društvo Jarice: Oddelek za etnologijo in kulturno antropologijo, Filozofska fakulteta, 2009. [COBISS.SI-ID </text:span><text:a xlink:type="simple" xlink:href="http://cobiss.izum.si/scripts/cobiss?command=DISPLAY&amp;base=COBIB&amp;RID=39783778"><text:span text:style-name="T6">39783778</text:span></text:a><text:span text:style-name="T4">] </text:span></text:p>
      <text:p text:style-name="P4"><text:bookmark-start text:name="132"/><text:span text:style-name="T3">132. </text:span><text:bookmark-end text:name="132"/><text:span text:style-name="T4">HUDALES, Jože</text:span><text:span text:style-name="T5">. O stanju in vlogi muzeologije v slovenskem prostoru</text:span><text:span text:style-name="T4">. Ljubljana: Slovensko muzejsko društvo, 2008. [COBISS.SI-ID </text:span><text:a xlink:type="simple" xlink:href="http://cobiss.izum.si/scripts/cobiss?command=DISPLAY&amp;base=COBIB&amp;RID=36248162"><text:span text:style-name="T6">36248162</text:span></text:a><text:span text:style-name="T4">] </text:span></text:p>
      <text:p text:style-name="P6"/>
      <text:p text:style-name="P4"><text:span text:style-name="T1">3.16 Vabljeno predavanje na konferenci brez natisa</text:span></text:p>
      <text:p text:style-name="P8"><text:bookmark-start text:name="133"/><text:span text:style-name="T3">133. </text:span><text:bookmark-end text:name="133"/><text:span text:style-name="T4">HUDALES, Jože</text:span><text:span text:style-name="T5">. Predstavitev Halpernovega "slovenskega" gradiva</text:span><text:span text:style-name="T4">. Ljubljana: Univerza v Ljubljani, Filozofska fakulteta, Oddelek za etnologijo in kulturno antropologijo, 2004. [COBISS.SI-ID </text:span><text:a xlink:type="simple" xlink:href="http://cobiss.izum.si/scripts/cobiss?command=DISPLAY&amp;base=COBIB&amp;RID=25418594"><text:span text:style-name="T6">25418594</text:span></text:a><text:span text:style-name="T4">] </text:span></text:p>
      <text:p text:style-name="P6"/>
      <text:p text:style-name="P4"><text:span text:style-name="T1">3.25 Druga izvedena dela</text:span></text:p>
      <text:p text:style-name="P8"><text:bookmark-start text:name="134"/><text:span text:style-name="T3">134. </text:span><text:bookmark-end text:name="134"/><text:span text:style-name="T4">HUDALES, Jože</text:span><text:span text:style-name="T5">. Ženski muzeji in muzeji o ženskah : [predavanje v okviru razstave Slovenke v dobi moderne, Muzej novejše zgodovine Slovenije, Ljubljana, 5. apr. 2012]</text:span><text:span text:style-name="T4">. Ljubljana: Muzej novejše zgodovine Slovenije, 2012. [COBISS.SI-ID </text:span><text:a xlink:type="simple" xlink:href="http://cobiss.izum.si/scripts/cobiss?command=DISPLAY&amp;base=COBIB&amp;RID=48531810"><text:span text:style-name="T6">48531810</text:span></text:a><text:span text:style-name="T4">] </text:span></text:p>
      <text:p text:style-name="P4"><text:bookmark-start text:name="135"/><text:span text:style-name="T3">135. </text:span><text:bookmark-end text:name="135"/><text:span text:style-name="T4">HUDALES, Jože</text:span><text:span text:style-name="T5">. Muzeologija u Sloveniji : trendovi i perspektive</text:span><text:span text:style-name="T4">. Zagreb: Hrvatski školski muzej, 2008. [COBISS.SI-ID </text:span><text:a xlink:type="simple" xlink:href="http://cobiss.izum.si/scripts/cobiss?command=DISPLAY&amp;base=COBIB&amp;RID=37584226"><text:span text:style-name="T6">37584226</text:span></text:a><text:span text:style-name="T4">] </text:span></text:p>
      <text:p text:style-name="P4"><text:bookmark-start text:name="136"/><text:span text:style-name="T3">136. </text:span><text:bookmark-end text:name="136"/><text:span text:style-name="T4">HUDALES, Jože, KERŽAN, Dorijan</text:span><text:span text:style-name="T5">. Presentation of scientific monographs : Anthropology and the new genetics, The comfort of things, Culture and migration</text:span><text:span text:style-name="T4">. Ljubljana: Sanje: Anthropologic and ethnologic association KULA, 2008. [COBISS.SI-ID </text:span><text:a xlink:type="simple" xlink:href="http://cobiss.izum.si/scripts/cobiss?command=DISPLAY&amp;base=COBIB&amp;RID=37743970"><text:span text:style-name="T6">37743970</text:span></text:a><text:span text:style-name="T4">] </text:span></text:p>
      <text:p text:style-name="P7"/>
      <text:p text:style-name="P4"><text:span text:style-name="T1">SEKUNDARNO AVTORSTVO</text:span></text:p>
      <text:p text:style-name="P7"/>
      <text:p text:style-name="P4"><text:span text:style-name="T1">Urednik</text:span></text:p>
      <text:p text:style-name="P8"><text:bookmark-start text:name="137"/><text:span text:style-name="T3">137. </text:span><text:bookmark-end text:name="137"/><text:span text:style-name="T5">Kulturna dediščina</text:span><text:span text:style-name="T4">. Hudales, Jože (član uredniškega odbora 2008-). Ljubljana: Oddelek za etnologijo in kulturno antropologijo Filozofske fakultete, 2008-. ISSN 1855-6701. </text:span><text:a xlink:type="simple" xlink:href="http://etnologija.etnoinfolab.org/sl/informacija.asp?id_meta_tzpe=73&amp;id_informacija=440"><text:span text:style-name="T6">http://etnologija.etnoinfolab.org/sl/informacija.asp?id_meta_tzpe=73&amp;id_informacija=440</text:span></text:a><text:span text:style-name="T4">. [COBISS.SI-ID </text:span><text:a xlink:type="simple" xlink:href="http://cobiss.izum.si/scripts/cobiss?command=DISPLAY&amp;base=COBIB&amp;RID=245351680"><text:span text:style-name="T6">245351680</text:span></text:a><text:span text:style-name="T4">] </text:span></text:p>
      <text:p text:style-name="P4"><text:bookmark-start text:name="138"/><text:soft-page-break/><text:span text:style-name="T3">138. </text:span><text:bookmark-end text:name="138"/><text:span text:style-name="T4">KOKALJ KOČEVAR, Monika, TOMINŠEK PEROVŠEK, Mateja (ur.), JEZERNIK, Božidar (ur.), HUDALES, Jože (ur.)</text:span><text:span text:style-name="T5">. Slovenke v dobi moderne</text:span><text:span text:style-name="T4">. Ljubljana: Muzej novejše zgodovine Slovenije, 2012. 143 str., ilustr. ISBN 978-961-6665-17-9. [COBISS.SI-ID </text:span><text:a xlink:type="simple" xlink:href="http://cobiss.izum.si/scripts/cobiss?command=DISPLAY&amp;base=COBIB&amp;RID=260527872"><text:span text:style-name="T6">260527872</text:span></text:a><text:span text:style-name="T4">] </text:span></text:p>
      <text:p text:style-name="P4"><text:bookmark-start text:name="139"/><text:span text:style-name="T3">139. </text:span><text:bookmark-end text:name="139"/><text:span text:style-name="T4">BLAŽINČIĆ, Vinko, HUDALES, Jože (ur.), POGAČAR, Vera (ur.)</text:span><text:span text:style-name="T5">. Škalske zgodbe : zbornik</text:span><text:span text:style-name="T4">. 1. izd. Škale: Revivas - društvo za oživitev in promocijo vasi, 2012. 266 str., ilustr. ISBN 978-961-93310-0-2. [COBISS.SI-ID </text:span><text:a xlink:type="simple" xlink:href="http://cobiss.izum.si/scripts/cobiss?command=DISPLAY&amp;base=COBIB&amp;RID=261756160"><text:span text:style-name="T6">261756160</text:span></text:a><text:span text:style-name="T4">] </text:span></text:p>
      <text:p text:style-name="P4"><text:bookmark-start text:name="140"/><text:span text:style-name="T3">140. </text:span><text:bookmark-end text:name="140"/><text:span text:style-name="T4">ALADEOJEBI, Urška, HUDALES, Jože (ur.), BARTULOVIĆ, Alenka (ur.), LAMBERGER KHATIB, Maja (ur.)</text:span><text:span text:style-name="T5">. Secret treasures of Ljubljana : let students guide you through the conference city</text:span><text:span text:style-name="T4">. Ljubljana: Department of Ethnology and Cultural Anthropology, Faculty of Arts, 2008. 55 str. ISBN 978-961-237-252-1. [COBISS.SI-ID </text:span><text:a xlink:type="simple" xlink:href="http://cobiss.izum.si/scripts/cobiss?command=DISPLAY&amp;base=COBIB&amp;RID=240521728"><text:span text:style-name="T6">240521728</text:span></text:a><text:span text:style-name="T4">] </text:span></text:p>
      <text:p text:style-name="P4"><text:bookmark-start text:name="141"/><text:span text:style-name="T3">141. </text:span><text:bookmark-end text:name="141"/><text:span text:style-name="T4">DEŽMAN, Jože (ur.), HUDALES, Jože (ur.), JEZERNIK, Božidar (ur.)</text:span><text:span text:style-name="T5">. Slovensko meščanstvo : od vzpona nacije do nacionalizacije (1848-1948)</text:span><text:span text:style-name="T4">. Celovec: Mohorjeva, 2008. 238 str., fotogr. ISBN 978-3-7086-0435-0. [COBISS.SI-ID </text:span><text:a xlink:type="simple" xlink:href="http://cobiss.izum.si/scripts/cobiss?command=DISPLAY&amp;base=COBIB&amp;RID=241798144"><text:span text:style-name="T6">241798144</text:span></text:a><text:span text:style-name="T4">] </text:span></text:p>
      <text:p text:style-name="P4"><text:bookmark-start text:name="142"/><text:span text:style-name="T3">142. </text:span><text:bookmark-end text:name="142"/><text:span text:style-name="T4">HUDALES, Jože (ur.)</text:span><text:span text:style-name="T5">. Črno-zlati spomini : spominski utrinki iz življenja velenjskih premogarjev</text:span><text:span text:style-name="T4">. Velenje: Univerza za tretje življenjsko obdobje, 2005. 172 str., fotogr. ISBN 961-238-547-5. [COBISS.SI-ID </text:span><text:a xlink:type="simple" xlink:href="http://cobiss.izum.si/scripts/cobiss?command=DISPLAY&amp;base=COBIB&amp;RID=223042048"><text:span text:style-name="T6">223042048</text:span></text:a><text:span text:style-name="T4">] </text:span></text:p>
      <text:p text:style-name="P4"><text:bookmark-start text:name="143"/><text:span text:style-name="T3">143. </text:span><text:bookmark-end text:name="143"/><text:span text:style-name="T4">HUDALES, Jože (ur.), VISOČNIK, Nataša (ur.)</text:span><text:span text:style-name="T5">. Dediščina v očeh znanosti</text:span><text:span text:style-name="T4">, (Zbirka Županičeva knjižnica, št. 12). Ljubljana: Filozofska fakulteta, Oddelek za etnologijo in kulturno antropologijo, 2005. 230 str. ISBN 961-237-123-7. [COBISS.SI-ID </text:span><text:a xlink:type="simple" xlink:href="http://cobiss.izum.si/scripts/cobiss?command=DISPLAY&amp;base=COBIB&amp;RID=222061824"><text:span text:style-name="T6">222061824</text:span></text:a><text:span text:style-name="T4">] </text:span></text:p>
      <text:p text:style-name="P4"><text:bookmark-start text:name="144"/><text:span text:style-name="T3">144. </text:span><text:bookmark-end text:name="144"/><text:span text:style-name="T4">HUDALES, Jože (ur.), VISOČNIK, Nataša (ur.)</text:span><text:span text:style-name="T5">. Dediščina v rokah stroke</text:span><text:span text:style-name="T4">, (Zbirka Županičeva knjižnica, št. 14). Ljubljana: Filozofska fakulteta, Oddelek za etnologijo in kulturno antropologijo, 2005. 238 str., ilustr. ISBN 961-237-129-6. [COBISS.SI-ID </text:span><text:a xlink:type="simple" xlink:href="http://cobiss.izum.si/scripts/cobiss?command=DISPLAY&amp;base=COBIB&amp;RID=222538496"><text:span text:style-name="T6">222538496</text:span></text:a><text:span text:style-name="T4">] </text:span></text:p>
      <text:p text:style-name="P4"><text:bookmark-start text:name="145"/><text:span text:style-name="T3">145. </text:span><text:bookmark-end text:name="145"/><text:span text:style-name="T4">HUDALES, Jože (ur.)</text:span><text:span text:style-name="T5">. Joel Martin Halpern in njegovo slovensko gradivo</text:span><text:span text:style-name="T4">. Ljubljana: Univerza v Ljubljani, Filozofska fakulteta, Oddelek za etnologijo in kulturno antropologijo, 2004. 7 str., ilustr. [COBISS.SI-ID </text:span><text:a xlink:type="simple" xlink:href="http://cobiss.izum.si/scripts/cobiss?command=DISPLAY&amp;base=COBIB&amp;RID=25406306"><text:span text:style-name="T6">25406306</text:span></text:a><text:span text:style-name="T4">] </text:span></text:p>
      <text:p text:style-name="P4"><text:bookmark-start text:name="146"/><text:span text:style-name="T3">146. </text:span><text:bookmark-end text:name="146"/><text:span text:style-name="T4">HUDALES, Jože (ur.)</text:span><text:span text:style-name="T5">. Kako misliti dediščino? : o "naših" in "drugih" dediščinah na Slovenskem : zbornik povzetkov</text:span><text:span text:style-name="T4">. Ljubljana: Univerza v Ljubljani: Filozofska fakulteta, Oddelek za etnologijo in kulturno antropologijo, 2003. [32] str. [COBISS.SI-ID </text:span><text:a xlink:type="simple" xlink:href="http://cobiss.izum.si/scripts/cobiss?command=DISPLAY&amp;base=COBIB&amp;RID=23578210"><text:span text:style-name="T6">23578210</text:span></text:a><text:span text:style-name="T4">] </text:span></text:p>
      <text:p text:style-name="P4"><text:bookmark-start text:name="147"/><text:span text:style-name="T3">147. </text:span><text:bookmark-end text:name="147"/><text:span text:style-name="T4">HUDALES, Jože (ur.)</text:span><text:span text:style-name="T5">. Kako misliti dediščino? : o "naših" in "drugih" dediščinah na Slovenskem : zbornik povzetkov znanstvenega srečanja, Ljubljana, 16. in 17. decembra 2003</text:span><text:span text:style-name="T4">. Ljubljana: Oddelek za etnologijo in kulturno antropologijo Filozofske fakultete, 2003. [34] str. [COBISS.SI-ID </text:span><text:a xlink:type="simple" xlink:href="http://cobiss.izum.si/scripts/cobiss?command=DISPLAY&amp;base=COBIB&amp;RID=1638532"><text:span text:style-name="T6">1638532</text:span></text:a><text:span text:style-name="T4">] </text:span></text:p>
      <text:p text:style-name="P4"><text:bookmark-start text:name="148"/><text:span text:style-name="T3">148. </text:span><text:bookmark-end text:name="148"/><text:span text:style-name="T4">HAZLER, Vito, HUDALES, Jože (ur.)</text:span><text:span text:style-name="T5">. Mlinska cesta</text:span><text:span text:style-name="T4">. Šoštanj: Občina; Črna na Koroškem: Občina; Železna Kapla; Bela: Občina, 2002. 51 str., ilustr. [COBISS.SI-ID </text:span><text:a xlink:type="simple" xlink:href="http://cobiss.izum.si/scripts/cobiss?command=DISPLAY&amp;base=COBIB&amp;RID=120107008"><text:span text:style-name="T6">120107008</text:span></text:a><text:span text:style-name="T4">] </text:span></text:p>
      <text:p text:style-name="P4"><text:bookmark-start text:name="149"/><text:span text:style-name="T3">149. </text:span><text:bookmark-end text:name="149"/><text:span text:style-name="T4">HAZLER, Vito, HUDALES, Jože, KLJAJIČ, Damijan, ODER, Karla, OJSTER, Engelbert, PIKO-RUSTIA, Martina, VODOVNIK, Primož, HUDALES, Jože (ur.)</text:span><text:span text:style-name="T5">. Mlinska cesta : [dežela mlinov, žag in kašč] = Mühlenweg : [Land der Mühlen, Sägewerke und Getreidespeicher]</text:span><text:span text:style-name="T4">. Šoštanj: Občina: = Gemeinde; Črna na Koroškem: Občina: = Gemeinde; Železna Kapla = Eisenkappel; Bela = Vellach: Občina: = Gemeinde, 2002. 48 str., ilustr. [COBISS.SI-ID </text:span><text:a xlink:type="simple" xlink:href="http://cobiss.izum.si/scripts/cobiss?command=DISPLAY&amp;base=COBIB&amp;RID=120107264"><text:span text:style-name="T6">120107264</text:span></text:a><text:span text:style-name="T4">] </text:span></text:p>
      <text:p text:style-name="P4"><text:bookmark-start text:name="150"/><text:span text:style-name="T3">150. </text:span><text:bookmark-end text:name="150"/><text:span text:style-name="T4">HAZLER, Vito, HUDALES, Jože, KLJAJIČ, Damijan, ODER, Karla, OJSTER, Engelbert, PIKO-RUSTIA, Martina, VODOVNIK, Primož, JESENIČNIK, Tomo, HUDALES, Jože (ur.)</text:span><text:span text:style-name="T5">. Mühlenweg : [Land der Mühlen, Sägewerke und Getreidespeicher]</text:span><text:span text:style-name="T4">. </text:span><text:soft-page-break/><text:span text:style-name="T4">Šoštanj: Gemeinden; Črna na Koroškem: Gemeinden; Eisenkappel; Vellach: Gemeinden, 2002. 51 str., ilustr. [COBISS.SI-ID </text:span><text:a xlink:type="simple" xlink:href="http://cobiss.izum.si/scripts/cobiss?command=DISPLAY&amp;base=COBIB&amp;RID=120107776"><text:span text:style-name="T6">120107776</text:span></text:a><text:span text:style-name="T4">] </text:span></text:p>
      <text:p text:style-name="P4"><text:bookmark-start text:name="151"/><text:span text:style-name="T3">151. </text:span><text:bookmark-end text:name="151"/><text:span text:style-name="T4">HUDALES, Jože (ur.)</text:span><text:span text:style-name="T5">. Muzej Velenje : letno poročilo 1999 s pregledom dela v obdobju 1987-1999</text:span><text:span text:style-name="T4">. Velenje: KC IN - Muzej, 2000. 67 str., ilustr. [COBISS.SI-ID </text:span><text:a xlink:type="simple" xlink:href="http://cobiss.izum.si/scripts/cobiss?command=DISPLAY&amp;base=COBIB&amp;RID=1844576"><text:span text:style-name="T6">1844576</text:span></text:a><text:span text:style-name="T4">] </text:span></text:p>
      <text:p text:style-name="P4"><text:bookmark-start text:name="152"/><text:span text:style-name="T3">152. </text:span><text:bookmark-end text:name="152"/><text:span text:style-name="T4">HUDALES, Jože (ur.), VRBIČ, Vlado (ur.)</text:span><text:span text:style-name="T5">. Velenje : [Monografie]</text:span><text:span text:style-name="T4">. Velenje: Kulturzentrum Ivan Napotnik: Studio Rebernik: Druckerei Velenje, 1992. 117 str., večinoma barvne fotogr. ISBN 86-7817-005-0. [COBISS.SI-ID </text:span><text:a xlink:type="simple" xlink:href="http://cobiss.izum.si/scripts/cobiss?command=DISPLAY&amp;base=COBIB&amp;RID=31724800"><text:span text:style-name="T6">31724800</text:span></text:a><text:span text:style-name="T4">] </text:span></text:p>
      <text:p text:style-name="P4"><text:bookmark-start text:name="153"/><text:span text:style-name="T3">153. </text:span><text:bookmark-end text:name="153"/><text:span text:style-name="T4">HUDALES, Jože (ur.), VRBIČ, Vlado (ur.)</text:span><text:span text:style-name="T5">. Velenje : [monograph]</text:span><text:span text:style-name="T4">. Velenje: Ivan Napotnik Arts Centre: Rebernik Studio: Tiskarna Velenje, 1992. 117 str., večinoma barvne fotogr. ISBN 86-7817-004-2. [COBISS.SI-ID </text:span><text:a xlink:type="simple" xlink:href="http://cobiss.izum.si/scripts/cobiss?command=DISPLAY&amp;base=COBIB&amp;RID=31724288"><text:span text:style-name="T6">31724288</text:span></text:a><text:span text:style-name="T4">] </text:span></text:p>
      <text:p text:style-name="P4"><text:bookmark-start text:name="154"/><text:span text:style-name="T3">154. </text:span><text:bookmark-end text:name="154"/><text:span text:style-name="T4">HUDALES, Jože (ur.), STROPNIK, Ivo (ur.)</text:span><text:span text:style-name="T5">. Mlinškovo berilo : (i)zbrani etnološki in slovstveni zapiski</text:span><text:span text:style-name="T4">, (Zbirka Šaleški razgledi, 7). 1. natis. Velenje: Kulturni center Ivana Napotnika, 1991. 345 str., ilustr. [COBISS.SI-ID </text:span><text:a xlink:type="simple" xlink:href="http://cobiss.izum.si/scripts/cobiss?command=DISPLAY&amp;base=COBIB&amp;RID=24314624"><text:span text:style-name="T6">24314624</text:span></text:a><text:span text:style-name="T4">] </text:span></text:p>
      <text:p text:style-name="P4"><text:bookmark-start text:name="155"/><text:span text:style-name="T3">155. </text:span><text:bookmark-end text:name="155"/><text:span text:style-name="T4">HUDALES, Jože (ur.)</text:span><text:span text:style-name="T5">. Zbornik Muzeja Velenje : zbornik člankov in razprav ob 30 letnici muzeja</text:span><text:span text:style-name="T4">, (Šaleški razgledi, 1). Titovo Velenje: Kulturni center Ivan Napotnik, 1988. 179 str., ilustr. [COBISS.SI-ID </text:span><text:a xlink:type="simple" xlink:href="http://cobiss.izum.si/scripts/cobiss?command=DISPLAY&amp;base=COBIB&amp;RID=6591232"><text:span text:style-name="T6">6591232</text:span></text:a><text:span text:style-name="T4">] </text:span></text:p>
      <text:p text:style-name="P4"><text:bookmark-start text:name="156"/><text:span text:style-name="T3">156. </text:span><text:bookmark-end text:name="156"/><text:span text:style-name="T4">OJSTERŠEK, Alojz (ur.), JERČIČ, Hinko (ur.), HUDALES, Jože (ur.)</text:span><text:span text:style-name="T5">. Krajevna skupnost Staro Velenje : Stara vas, Velenje, Titovo Velenje</text:span><text:span text:style-name="T4">. Titovo Velenje: Krajevna skupnost Staro Velenje, 1984. 80 str., ilustr. [COBISS.SI-ID </text:span><text:a xlink:type="simple" xlink:href="http://cobiss.izum.si/scripts/cobiss?command=DISPLAY&amp;base=COBIB&amp;RID=38530048"><text:span text:style-name="T6">38530048</text:span></text:a><text:span text:style-name="T4">] </text:span></text:p>
      <text:p text:style-name="P4"><text:bookmark-start text:name="157"/><text:span text:style-name="T3">157. </text:span><text:bookmark-end text:name="157"/><text:span text:style-name="T4">HUDALES, Jože (ur.), MARINŠEK, Marjan (ur.)</text:span><text:span text:style-name="T5">. Velenjski grad in njegove zbirke</text:span><text:span text:style-name="T4">. Titovo Velenje: Kulturni center "Ivan Napotnik", 1984. 67 str., ilustr. [COBISS.SI-ID </text:span><text:a xlink:type="simple" xlink:href="http://cobiss.izum.si/scripts/cobiss?command=DISPLAY&amp;base=COBIB&amp;RID=3414585"><text:span text:style-name="T6">3414585</text:span></text:a><text:span text:style-name="T4">] </text:span></text:p>
      <text:p text:style-name="P6"/>
      <text:p text:style-name="P4"><text:span text:style-name="T1">Mentor pri diplomskih delih</text:span></text:p>
      <text:p text:style-name="P8"><text:bookmark-start text:name="158"/><text:span text:style-name="T3">158. </text:span><text:bookmark-end text:name="158"/><text:span text:style-name="T4">LUSKOVIČ, Iztok</text:span><text:span text:style-name="T5">. Sodobni muzeji in muzejske zbirke na primeru koncepta preureditve etnološke zbirke v gradu pri Veliki Nedelji : diplomsko delo</text:span><text:span text:style-name="T4">. Ormož: [I. Luskovič], 2010. 117 f., ilustr. [COBISS.SI-ID </text:span><text:a xlink:type="simple" xlink:href="http://cobiss.izum.si/scripts/cobiss?command=DISPLAY&amp;base=COBIB&amp;RID=46804578"><text:span text:style-name="T6">46804578</text:span></text:a><text:span text:style-name="T4">] </text:span></text:p>
      <text:p text:style-name="P6"/>
      <text:p text:style-name="P4"><text:span text:style-name="T1">Mentor pri diplomskih delih (bolonjski študij 1. stopnje)</text:span></text:p>
      <text:p text:style-name="P8"><text:bookmark-start text:name="159"/><text:span text:style-name="T3">159. </text:span><text:bookmark-end text:name="159"/><text:span text:style-name="T4">ZAVRATNIK, Veronika</text:span><text:span text:style-name="T5">. V vsaki pori našega življenja : muzejske zbirke v Halozah : diplomsko delo</text:span><text:span text:style-name="T4">. Ljubljana: [V. Zavratnik], 2011. 53 f., ilustr. [COBISS.SI-ID </text:span><text:a xlink:type="simple" xlink:href="http://cobiss.izum.si/scripts/cobiss?command=DISPLAY&amp;base=COBIB&amp;RID=49140322"><text:span text:style-name="T6">49140322</text:span></text:a><text:span text:style-name="T4">] </text:span></text:p>
      <text:p text:style-name="P6"/>
      <text:p text:style-name="P4"><text:span text:style-name="T1">Avtor dodatnega besedila</text:span></text:p>
      <text:p text:style-name="P8"><text:bookmark-start text:name="160"/><text:span text:style-name="T3">160. </text:span><text:bookmark-end text:name="160"/><text:span text:style-name="T5">Zbirka afriške umetnosti</text:span><text:span text:style-name="T4">, (Zbirka Muzejski kolaž, 2). Velenje: Kulturni center Ivana Napotnika, Muzej, 1998. 32 str., ilustr. [COBISS.SI-ID </text:span><text:a xlink:type="simple" xlink:href="http://cobiss.izum.si/scripts/cobiss?command=DISPLAY&amp;base=COBIB&amp;RID=72363520"><text:span text:style-name="T6">72363520</text:span></text:a><text:span text:style-name="T4">] </text:span></text:p>
      <text:p text:style-name="P4"><text:bookmark-start text:name="161"/><text:span text:style-name="T3">161. </text:span><text:bookmark-end text:name="161"/><text:span text:style-name="T4">REPNIK, Anton</text:span><text:span text:style-name="T5">. Anton Repnik : Kulturni dom Ivana Napotnika Velenje, 13. avgust 1996</text:span><text:span text:style-name="T4">. Velenje: Galerija Kulturnega centra Ivana Napotnika, 1996. 1 zgibanka, ilustr. [COBISS.SI-ID </text:span><text:a xlink:type="simple" xlink:href="http://cobiss.izum.si/scripts/cobiss?command=DISPLAY&amp;base=COBIB&amp;RID=64881152"><text:span text:style-name="T6">64881152</text:span></text:a><text:span text:style-name="T4">] </text:span></text:p>
      <text:p text:style-name="P6"/>
      <text:p text:style-name="P4"><text:span text:style-name="T1">Komentor pri diplomskih delih</text:span></text:p>
      <text:p text:style-name="P8"><text:bookmark-start text:name="162"/><text:span text:style-name="T3">162. </text:span><text:bookmark-end text:name="162"/><text:span text:style-name="T4">VERDELJ, Katja</text:span><text:span text:style-name="T5">. Vpliv kiča na vsakdanje življenje : diplomsko delo</text:span><text:span text:style-name="T4">. Ljubljana: [K. Verdelj], 2010. 64 f., [2] f. pril., ilustr. [COBISS.SI-ID </text:span><text:a xlink:type="simple" xlink:href="http://cobiss.izum.si/scripts/cobiss?command=DISPLAY&amp;base=COBIB&amp;RID=43533922"><text:span text:style-name="T6">43533922</text:span></text:a><text:span text:style-name="T4">] </text:span></text:p>
      <text:p text:style-name="P6"><text:soft-page-break/></text:p>
      <text:p text:style-name="P4"><text:span text:style-name="T1">Zbiratelj</text:span></text:p>
      <text:p text:style-name="P8"><text:bookmark-start text:name="163"/><text:span text:style-name="T3">163. </text:span><text:bookmark-end text:name="163"/><text:span text:style-name="T4">KLJAJIČ, Damijan</text:span><text:span text:style-name="T5">. Vrtiljak življenja</text:span><text:span text:style-name="T4">, (Zbirka Ljudje in spomini). Velenje: Pozoj, 2001. 191 str., ilustr. ISBN 961-6258-26-5. [COBISS.SI-ID </text:span><text:a xlink:type="simple" xlink:href="http://cobiss.izum.si/scripts/cobiss?command=DISPLAY&amp;base=COBIB&amp;RID=114788096"><text:span text:style-name="T6">114788096</text:span></text:a><text:span text:style-name="T4">] </text:span></text:p>
      <text:p text:style-name="P6"/>
      <text:p text:style-name="P4"><text:span text:style-name="T1">Intervjuvanec</text:span></text:p>
      <text:p text:style-name="P8"><text:bookmark-start text:name="164"/><text:span text:style-name="T3">164. </text:span><text:bookmark-end text:name="164"/><text:span text:style-name="T4">STERLE, Jadran</text:span><text:span text:style-name="T5">. Omizje : slovenski muzeji</text:span><text:span text:style-name="T4">. Ljubljana: TV Slovenija, Informativni in izobraževalni programi, 1992. 1 videokaseta (VHS) (ca 91 min), barve, zvok. [COBISS.SI-ID </text:span><text:a xlink:type="simple" xlink:href="http://cobiss.izum.si/scripts/cobiss?command=DISPLAY&amp;base=COBIB&amp;RID=20452152"><text:span text:style-name="T6">20452152</text:span></text:a><text:span text:style-name="T4">] </text:span></text:p>
      <text:p text:style-name="P6"/>
      <text:p text:style-name="P4"><text:span text:style-name="T1">Oseba, ki intervjuva</text:span></text:p>
      <text:p text:style-name="P8"><text:bookmark-start text:name="165"/><text:span text:style-name="T3">165. </text:span><text:bookmark-end text:name="165"/><text:span text:style-name="T4">JEZERNIK, Božidar</text:span><text:span text:style-name="T5">. Knjigi Kulturna dediščina in identiteta in Med prezentacijo in manipulacijo : [predstavitev knjig na Besedni postaji v Knjigarni FF, Ljubljana, 6. dec. 2010]</text:span><text:span text:style-name="T4">. Ljubljana: Filozofska fakulteta, Univerza v Ljubljani, 2010. [COBISS.SI-ID </text:span><text:a xlink:type="simple" xlink:href="http://cobiss.izum.si/scripts/cobiss?command=DISPLAY&amp;base=COBIB&amp;RID=44199010"><text:span text:style-name="T6">44199010</text:span></text:a><text:span text:style-name="T4">] </text:span></text:p>
      <text:p text:style-name="P6"/>
      <text:p text:style-name="P4"><text:span text:style-name="T1">Fotograf</text:span></text:p>
      <text:p text:style-name="P8"><text:bookmark-start text:name="166"/><text:span text:style-name="T3">166. </text:span><text:bookmark-end text:name="166"/><text:span text:style-name="T4">HAZLER, Vito, HUDALES, Jože, KLJAJIČ, Damijan, ODER, Karla, OJSTER, Engelbert, PIKO-RUSTIA, Martina, VODOVNIK, Primož, HUDALES, Jože (ur.)</text:span><text:span text:style-name="T5">. Mlinska cesta : [dežela mlinov, žag in kašč] = Mühlenweg : [Land der Mühlen, Sägewerke und Getreidespeicher]</text:span><text:span text:style-name="T4">. Šoštanj: Občina: = Gemeinde; Črna na Koroškem: Občina: = Gemeinde; Železna Kapla = Eisenkappel; Bela = Vellach: Občina: = Gemeinde, 2002. 48 str., ilustr. [COBISS.SI-ID </text:span><text:a xlink:type="simple" xlink:href="http://cobiss.izum.si/scripts/cobiss?command=DISPLAY&amp;base=COBIB&amp;RID=120107264"><text:span text:style-name="T6">120107264</text:span></text:a><text:span text:style-name="T4">] </text:span></text:p>
      <text:p text:style-name="P4"><text:bookmark-start text:name="167"/><text:span text:style-name="T3">167. </text:span><text:bookmark-end text:name="167"/><text:span text:style-name="T4">HUDELJA, Mihaela. Od dokumentarne k etnološki fotografiji. V: ROŽENBERGAR ŠEGA, Tanja (ur.), HABINC, Mateja (ur.). </text:span><text:span text:style-name="T5">Etnologija v zavesti sodobne družbe</text:span><text:span text:style-name="T4">, (Glasnik Slovenskega etnološkega društva, 41, št. 1/2). Ljubljana: Slovensko etnološko društvo: = Slovene Ethnological Society, 2001, str. 81-85, 171, ilustr. [COBISS.SI-ID </text:span><text:a xlink:type="simple" xlink:href="http://cobiss.izum.si/scripts/cobiss?command=DISPLAY&amp;base=COBIB&amp;RID=18052653"><text:span text:style-name="T6">18052653</text:span></text:a><text:span text:style-name="T4">] </text:span></text:p>
      <text:p text:style-name="P6"/>
      <text:p text:style-name="P4"><text:span text:style-name="T1">Pisec recenzij</text:span></text:p>
      <text:p text:style-name="P8"><text:bookmark-start text:name="168"/><text:span text:style-name="T3">168. </text:span><text:bookmark-end text:name="168"/><text:span text:style-name="T4">PORENTA, Tita (ur.), TERCELJ OTOREPEC, Mojca (ur.)</text:span><text:span text:style-name="T5">. Gorenjska : etnologija in pokrajine na Slovenskem na primeru Gorenjske ali kaj lahko etnologi in kulturni antropologi doprinesemo h kulturni podobi in razumevanju pokrajin na Slovenskem</text:span><text:span text:style-name="T4">. Ljubljana: Slovensko etnološko društvo, 2012. ISBN 978-961-6775-09-0. ISBN 978-961-6775-10-6. </text:span><text:a xlink:type="simple" xlink:href="http://www.sed-drustvo.si"><text:span text:style-name="T6">http://www.sed-drustvo.si</text:span></text:a><text:span text:style-name="T4">. [COBISS.SI-ID </text:span><text:a xlink:type="simple" xlink:href="http://cobiss.izum.si/scripts/cobiss?command=DISPLAY&amp;base=COBIB&amp;RID=260194560"><text:span text:style-name="T6">260194560</text:span></text:a><text:span text:style-name="T4">] </text:span></text:p>
      <text:p text:style-name="P6"/>
      <text:p text:style-name="P4"><text:span text:style-name="T1">Avtor razstave</text:span></text:p>
      <text:p text:style-name="P8"><text:bookmark-start text:name="169"/><text:span text:style-name="T3">169. </text:span><text:bookmark-end text:name="169"/><text:span text:style-name="T4">TOMINŠEK PEROVŠEK, Mateja</text:span><text:span text:style-name="T5">. Slovenke v dobi moderne : [razstava v Muzeju novejše zgodovine Slovenije, Ljubljana, 27. okt. 2011 do 3. maj. 2012]</text:span><text:span text:style-name="T4">. Ljubljana: Muzej novejše zgodovine Slovenije, 2011. [COBISS.SI-ID </text:span><text:a xlink:type="simple" xlink:href="http://cobiss.izum.si/scripts/cobiss?command=DISPLAY&amp;base=COBIB&amp;RID=47048802"><text:span text:style-name="T6">47048802</text:span></text:a><text:span text:style-name="T4">] </text:span></text:p>
      <text:p text:style-name="P4"><text:bookmark-start text:name="170"/><text:span text:style-name="T3">170. </text:span><text:bookmark-end text:name="170"/><text:span text:style-name="T5">Slovensko meščanstvo : od vzpona nacije do nacionalizacije (1848-1948)</text:span><text:span text:style-name="T4">. Ljubljana: Muzej novejše zgodovine, 2008. [COBISS.SI-ID </text:span><text:a xlink:type="simple" xlink:href="http://cobiss.izum.si/scripts/cobiss?command=DISPLAY&amp;base=COBIB&amp;RID=36078690"><text:span text:style-name="T6">36078690</text:span></text:a><text:span text:style-name="T4">] </text:span></text:p>
      <text:p text:style-name="P6"/>
      <text:p text:style-name="P4"><text:soft-page-break/><text:span text:style-name="T1">Diskutant</text:span></text:p>
      <text:p text:style-name="P8"><text:bookmark-start text:name="171"/><text:span text:style-name="T3">171. </text:span><text:bookmark-end text:name="171"/><text:span text:style-name="T4">Global Collaboratory on the History of Labour Relations</text:span><text:span text:style-name="T5">. Presentation of data on the Habsburg empire/ Austria and Slovenia</text:span><text:span text:style-name="T4">. Wien: Institut für Wirtschafts- und Sozialgeschichte, 2008. [COBISS.SI-ID </text:span><text:a xlink:type="simple" xlink:href="http://cobiss.izum.si/scripts/cobiss?command=DISPLAY&amp;base=COBIB&amp;RID=37526626"><text:span text:style-name="T6">37526626</text:span></text:a><text:span text:style-name="T4">] </text:span></text:p>
      <text:p text:style-name="P4"><text:bookmark-start text:name="172"/><text:span text:style-name="T3">172. </text:span><text:bookmark-end text:name="172"/><text:span text:style-name="T4">STERLE, Jadran</text:span><text:span text:style-name="T5">. Omizje : slovenski muzeji</text:span><text:span text:style-name="T4">. Ljubljana: TV Slovenija, Informativni in izobraževalni programi, 1992. 1 videokaseta (VHS) (ca 91 min), barve, zvok. [COBISS.SI-ID </text:span><text:a xlink:type="simple" xlink:href="http://cobiss.izum.si/scripts/cobiss?command=DISPLAY&amp;base=COBIB&amp;RID=20452152"><text:span text:style-name="T6">20452152</text:span></text:a><text:span text:style-name="T4">] </text:span></text:p>
      <text:p text:style-name="P6"/>
      <text:p text:style-name="P4"><text:span text:style-name="T1">Drugo</text:span></text:p>
      <text:p text:style-name="P8"><text:bookmark-start text:name="173"/><text:span text:style-name="T3">173. </text:span><text:bookmark-end text:name="173"/><text:span text:style-name="T5">Kako misliti dediščino? : o "naših" in "drugih" dediščinah na Slovenskem : [znanstveno srečanje, Ljubljana, 16.-17. dec. 2007]</text:span><text:span text:style-name="T4">. Ljubljana: Univerza v Ljubljani: Filozofska fakulteta, Oddelek za etnologijo in kulturno antropologijo, 2003. [COBISS.SI-ID </text:span><text:a xlink:type="simple" xlink:href="http://cobiss.izum.si/scripts/cobiss?command=DISPLAY&amp;base=COBIB&amp;RID=34762338"><text:span text:style-name="T6">34762338</text:span></text:a><text:span text:style-name="T4">] </text:span></text:p>
      <text:p text:style-name="P7"/>
      <text:p text:style-name="P4"><text:span text:style-name="T1">NERAZPOREJENO</text:span></text:p>
      <text:p text:style-name="P8"><text:span text:style-name="T4"><text:line-break/></text:span><text:bookmark-start text:name="174"/><text:span text:style-name="T3">174. </text:span><text:bookmark-end text:name="174"/><text:span text:style-name="T4">HUDALES, Jože</text:span><text:span text:style-name="T5">. Žar stoletij : Kavčnikova domačija</text:span><text:span text:style-name="T4">, (Domoznanska zbirka), (Filmski in video arhiv Toma Čonkaša). Velenje: Studio Mozaik, 2006, p 1993. 1 video DVD (ca 11 min, 21 sek), barve, zvok. [COBISS.SI-ID </text:span><text:a xlink:type="simple" xlink:href="http://cobiss.izum.si/scripts/cobiss?command=DISPLAY&amp;base=COBIB&amp;RID=8948119"><text:span text:style-name="T6">8948119</text:span></text:a><text:span text:style-name="T4">] </text:span></text:p>
      <text:p text:style-name="P4"><text:bookmark-start text:name="175"/><text:span text:style-name="T3">175. </text:span><text:bookmark-end text:name="175"/><text:span text:style-name="T4">HUDALES, Jože</text:span><text:span text:style-name="T5">. Glow of the centuries</text:span><text:span text:style-name="T4">. Velenje: Cultural Centre "Ivan Napotnik", 1993. 1 zloženka ([8] str.), ilustr. [COBISS.SI-ID </text:span><text:a xlink:type="simple" xlink:href="http://cobiss.izum.si/scripts/cobiss?command=DISPLAY&amp;base=COBIB&amp;RID=512349738"><text:span text:style-name="T6">512349738</text:span></text:a><text:span text:style-name="T4">] </text:span></text:p>
      <text:p text:style-name="P4"><text:bookmark-start text:name="176"/><text:span text:style-name="T3">176. </text:span><text:bookmark-end text:name="176"/><text:span text:style-name="T4">HUDALES, Jože. Domača obrt : sejem bil je živ.... </text:span><text:span text:style-name="T5">Naš čas (Tisk. izd.)</text:span><text:span text:style-name="T4">. [Tiskana izd.], 30. avg. - 25. okt 1990, št. 33-41. [COBISS.SI-ID </text:span><text:a xlink:type="simple" xlink:href="http://cobiss.izum.si/scripts/cobiss?command=DISPLAY&amp;base=COBIB&amp;RID=8976023"><text:span text:style-name="T6">8976023</text:span></text:a><text:span text:style-name="T4">] </text:span></text:p>
      <text:p text:style-name="P4"><text:bookmark-start text:name="177"/><text:span text:style-name="T3">177. </text:span><text:bookmark-end text:name="177"/><text:span text:style-name="T4">HUDALES, Jože. Sejem bil je živ. </text:span><text:span text:style-name="T5">Naš čas (Tisk. izd.)</text:span><text:span text:style-name="T4">. [Tiskana izd.], 7. sept. 1989, št. 34, str. 8, ilustr. [COBISS.SI-ID </text:span><text:a xlink:type="simple" xlink:href="http://cobiss.izum.si/scripts/cobiss?command=DISPLAY&amp;base=COBIB&amp;RID=8975511"><text:span text:style-name="T6">8975511</text:span></text:a><text:span text:style-name="T4">] </text:span></text:p>
      <text:p text:style-name="P4"><text:bookmark-start text:name="178"/><text:span text:style-name="T3">178. </text:span><text:bookmark-end text:name="178"/><text:span text:style-name="T4">HUDALES, Jože. Velenje v rimskih časih : se je Velenje včasih imenovalo Vpellae?. </text:span><text:span text:style-name="T5">Naš čas (Tisk. izd.)</text:span><text:span text:style-name="T4">. [Tiskana izd.], 8. febr. 1980, let 16, št. 5, str. 9, 15. febr. 1980, let. 16, št. 6, str. 5. [COBISS.SI-ID </text:span><text:a xlink:type="simple" xlink:href="http://cobiss.izum.si/scripts/cobiss?command=DISPLAY&amp;base=COBIB&amp;RID=8970647"><text:span text:style-name="T6">8970647</text:span></text:a><text:span text:style-name="T4">] </text:span></text:p>
      <text:p text:style-name="P4"><text:span text:style-name="T4"><text:line-break/><text:line-break/>Zahteva za izpis bibliografije je bila poslana z računalnika: 109.182.87.140 <text:line-break/>Izpis bibliografskih enot: vse bibliografske enote <text:line-break/>Izbrani format bibliografske enote: ISO 690 <text:line-break/><text:line-break/>Vir bibliografskih zapisov: Vzajemna baza podatkov COBISS.SI/COBIB.SI, 24. 8. 2012 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l" fo:country="SI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next-style-name="Text_20_body" style:class="text" style:default-outline-level="2"/>
    <style:style style:name="Heading_20_3" style:display-name="Heading 3" style:family="paragraph" style:next-style-name="Text_20_body" style:class="text" style:default-outline-level="3"/>
    <style:style style:name="Normal_20__28_Web_29_" style:display-name="Normal (Web)" style:family="paragraph"/>
    <style:style style:name="Default_20_Paragraph_20_Font" style:display-name="Default Paragraph Font" style:family="text"/>
    <style:style style:name="Naslov_20_2_20_Znak" style:display-name="Naslov 2 Znak" style:family="tex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Naslov_20_3_20_Znak" style:display-name="Naslov 3 Znak" style:family="tex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udales</meta:initial-creator>
    <dc:creator>Hudales</dc:creator>
    <meta:editing-cycles>1</meta:editing-cycles>
    <meta:creation-date>2012-08-24T05:13:00</meta:creation-date>
    <dc:date>2012-08-24T05:16:00</dc:date>
    <meta:editing-duration>PT00H00M03S</meta:editing-duration>
    <meta:generator>OpenOffice.org/3.0$Win32 OpenOffice.org_project/300m9$Build-9358</meta:generator>
    <meta:document-statistic meta:table-count="0" meta:image-count="0" meta:object-count="0" meta:page-count="17" meta:paragraph-count="233" meta:word-count="6417" meta:character-count="48318"/>
    <meta:template xlink:type="simple" xlink:actuate="onRequest" xlink:title="Normal" xlink:href=""/>
  </office:meta>
</office:document-meta>
</file>